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2.6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101" style:family="table-row">
      <style:table-row-properties style:min-row-height="0.58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26%" fo:margin-left="0.3548in" fo:margin-right="0.0993in" fo:text-indent="-0.2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1" style:parent-style-name="內文" style:family="paragraph">
      <style:paragraph-properties style:text-autospace="none" fo:margin-left="0.10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19" style:family="table-row">
      <style:table-row-properties style:min-row-height="0.4777in" style:use-optimal-row-height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" style:parent-style-name="內文" style:family="paragraph">
      <style:paragraph-properties style:text-autospace="none" fo:margin-left="0.1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45" style:family="table-row">
      <style:table-row-properties style:min-row-height="0.5861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6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71" style:family="table-row">
      <style:table-row-properties style:min-row-height="1.280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437in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96" style:family="table-row">
      <style:table-row-properties style:min-row-height="0.7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203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-0.5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217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-0.5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223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</text:span><text:span text:style-name="T33">若有請填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血型</text:span><text:span text:style-name="T46">:O/A/B/AB</text:span></text:p>
          </table:table-cell>
          <table:table-cell table:style-name="TableCell47">
            <text:p text:style-name="P48"><text:span text:style-name="T49">西元出生年</text:span><text:span text:style-name="T50">/</text:span><text:span text:style-name="T51">月</text:span><text:span text:style-name="T52">/</text:span><text:span text:style-name="T53">日</text:span></text:p>
          </table:table-cell>
          <table:table-cell table:style-name="TableCell54">
            <text:p text:style-name="P55"><text:span text:style-name="T56">/</text:span><text:span text:style-name="T57"><text:tab/></text:span><text:span text:style-name="T58">/</text:span></text:p>
          </table:table-cell>
        </table:table-row>
        <table:table-row table:style-name="TableRow59">
          <table:table-cell table:style-name="TableCell60">
            <text:p text:style-name="P61"><text:span text:style-name="T62">就讀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就讀學校名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飲食習慣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s/>□</text:span><text:span text:style-name="T79">素</text:span></text:p>
          </table:table-cell>
          <table:table-cell table:style-name="TableCell80">
            <text:p text:style-name="P81"><text:span text:style-name="T82">閱讀媒介</text:span></text:p>
          </table:table-cell>
          <table:table-cell table:style-name="TableCell83" table:number-columns-spanned="2">
            <text:p text:style-name="P84"><text:span text:style-name="T85">□</text:span><text:span text:style-name="T86">點字</text:span><text:span text:style-name="T87"><text:s/>□</text:span><text:span text:style-name="T88">大字</text:span><text:span text:style-name="T89"><text:s/>□</text:span><text:span text:style-name="T90">一般書</text:span><text:span text:style-name="T91"><text:s/>□</text:span><text:span text:style-name="T92">其他﹍﹍﹍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4">
            <text:p text:style-name="P98"><text:span text:style-name="T99">*</text:span><text:span text:style-name="T100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法定代理人</text:span><text:span text:style-name="T105">姓名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<text:span text:style-name="T112">法定代理人電話</text:span></text:p>
          </table:table-cell>
          <table:table-cell table:style-name="TableCell113">
            <text:p text:style-name="P114"><text:span text:style-name="T115">住家</text:span></text:p>
          </table:table-cell>
          <table:table-cell table:style-name="TableCell116" table:number-rows-spanned="2">
            <text:p text:style-name="P117"><text:span text:style-name="T118">與學生關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緊急聯絡人</text:span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緊急連絡人電話</text:span></text:p>
          </table:table-cell>
          <table:table-cell table:style-name="TableCell139">
            <text:p text:style-name="P140"><text:span text:style-name="T141">住家</text:span></text:p>
          </table:table-cell>
          <table:table-cell table:style-name="TableCell142" table:number-rows-spanned="2">
            <text:p text:style-name="P143"><text:span text:style-name="T144">與學生關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手機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住宿</text:span><text:span text:style-name="T157">方式</text:span></text:p>
          </table:table-cell>
          <table:table-cell table:style-name="TableCell158" table:number-columns-spanned="4">
            <text:p text:style-name="P159"><text:span text:style-name="T160">□</text:span><text:span text:style-name="T161">住宿</text:span><text:span text:style-name="T162">(</text:span><text:span text:style-name="T163">須具備生活自理能力且無上呼吸道症狀、傳染性疾病者</text:span><text:span text:style-name="T164">)</text:span></text:p>
            <text:p text:style-name="P165"><text:span text:style-name="T166">□</text:span><text:span text:style-name="T167">通勤</text:span><text:span text:style-name="T168">(</text:span><text:span text:style-name="T169">依活動時間自行接送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交通</text:span><text:span text:style-name="T175">方式</text:span></text:p>
          </table:table-cell>
          <table:table-cell table:style-name="TableCell176" table:number-columns-spanned="4">
            <text:p text:style-name="P177"><text:span text:style-name="T178">□</text:span><text:span text:style-name="T179">開車前往</text:span><text:span text:style-name="T180">(</text:span><text:span text:style-name="T181">可至學校對面</text:span><text:span text:style-name="T182">臺北市立大學附設停車場付費</text:span><text:span text:style-name="T183">停車</text:span><text:span text:style-name="T184">)</text:span></text:p>
            <text:p text:style-name="P185">□搭乘高鐵、台鐵</text:p>
            <text:p text:style-name="P186"><text:span text:style-name="T187">□</text:span><text:span text:style-name="T188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特殊病史</text:span><text:span text:style-name="T193">(</text:span><text:span text:style-name="T194">請務必詳實填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飲食禁忌</text:span><text:span text:style-name="T200">(</text:span><text:span text:style-name="T201">請盡量詳實填寫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<text:span text:style-name="T204">截止日期：</text:span><text:span text:style-name="T205">114</text:span><text:span text:style-name="T206"><text:s/></text:span><text:span text:style-name="T207">年</text:span><text:span text:style-name="T208"><text:s text:c="2"/></text:span><text:span text:style-name="T209">6</text:span><text:span text:style-name="T210"><text:s/></text:span><text:span text:style-name="T211">月</text:span><text:span text:style-name="T212"><text:s/></text:span><text:span text:style-name="T213">27<text:s/></text:span><text:span text:style-name="T214">日</text:span><text:span text:style-name="T215">（星期五）報名截止</text:span><text:span text:style-name="T216">，錄取者將以電話通知。</text:span></text:p>
        </text:list-item>
        <text:list-item>
          <text:p text:style-name="P217"><text:span text:style-name="T218">報名方式：傳真至（</text:span><text:span text:style-name="T219">02</text:span><text:span text:style-name="T220">）</text:span><text:span text:style-name="T221">2874-8301</text:span><text:span text:style-name="T222">。</text:span></text:p>
        </text:list-item>
      </text:list>
      <text:p text:style-name="P223"><text:span text:style-name="T224">傳真後請電話確認</text:span><text:span text:style-name="T225">：</text:span><text:span text:style-name="T226">（</text:span><text:span text:style-name="T227">02</text:span><text:span text:style-name="T228">）</text:span><text:span text:style-name="T229">2874-</text:span><text:span text:style-name="T230">0670</text:span><text:span text:style-name="T231"><text:s/></text:span><text:span text:style-name="T232">轉</text:span><text:span text:style-name="T233">1110</text:span><text:span text:style-name="T234">或</text:span><text:span text:style-name="T235"><text:s/></text:span><text:span text:style-name="T236">1113<text:s/></text:span><text:span text:style-name="T237"><text:tab/>Mail</text:span><text:span text:style-name="T238"><text:s/></text:span><text:span text:style-name="T239">報名表至</text:span><text:span text:style-name="T240"><text:s/></text:span><text:span text:style-name="T241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光泰 陳</dc:creator>
    <meta:creation-date>2025-06-20T06:45:00Z</meta:creation-date>
    <dc:date>2025-06-20T06:4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