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</text:p>
      <text:p text:style-name="P3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1"/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全民運動港都盃乒乓球錦標賽競賽規程</dc:title>
    <dc:subject/>
    <meta:initial-creator>user</meta:initial-creator>
    <dc:creator>5A88</dc:creator>
    <meta:creation-date>2025-06-05T05:43:00Z</meta:creation-date>
    <dc:date>2025-06-05T05:43:00Z</dc:date>
    <meta:print-date>2025-04-11T04:01:00Z</meta:print-date>
    <meta:template xlink:href="Normal.wpt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