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break="normal" fo:text-align="end" fo:line-height="0.3333in"/>
      <style:text-properties style:font-name="標楷體" style:font-name-asian="標楷體" fo:font-weight="bold" style:font-weight-asian="bold"/>
    </style:style>
    <style:style style:name="P6" style:parent-style-name="內文" style:family="paragraph">
      <style:paragraph-properties style:snap-to-layout-grid="false" fo:margin-top="0.0694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7" style:parent-style-name="內文" style:family="paragraph">
      <style:paragraph-properties style:snap-to-layout-grid="false" fo:text-align="justify" fo:line-height="0.2777in" fo:margin-left="0.5833in" fo:text-indent="-0.3791in">
        <style:tab-stops/>
      </style:paragraph-properties>
      <style:text-properties style:font-name="標楷體" style:font-name-asian="標楷體" style:text-position="7.1% 100%" fo:font-size="14pt" style:font-size-asian="14pt" style:font-size-complex="14pt"/>
    </style:style>
    <style:style style:name="P8" style:parent-style-name="內文" style:family="paragraph">
      <style:paragraph-properties style:snap-to-layout-grid="false" fo:text-align="justify" fo:line-height="0.2777in" fo:margin-left="0.5833in" fo:text-indent="-0.3791in">
        <style:tab-stops/>
      </style:paragraph-properties>
      <style:text-properties style:font-name="標楷體" style:font-name-asian="標楷體" style:text-position="7.1% 100%" fo:font-size="14pt" style:font-size-asian="14pt" style:font-size-complex="14pt"/>
    </style:style>
    <style:style style:name="P9" style:parent-style-name="內文" style:family="paragraph">
      <style:paragraph-properties style:snap-to-layout-grid="false" fo:text-align="justify" fo:margin-top="0.1361in" fo:margin-bottom="0.1361in" fo:line-height="0.2777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12" style:parent-style-name="內文" style:family="paragraph">
      <style:paragraph-properties style:snap-to-layout-grid="false" fo:text-align="justify" fo:line-height="0.2777in" fo:margin-left="0.6027in" fo:text-indent="-0.602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1361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777in" fo:text-indent="0.233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1361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36" style:parent-style-name="內文" style:family="paragraph">
      <style:paragraph-properties style:snap-to-layout-grid="false" fo:text-align="justify"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361in" fo:margin-bottom="0.1361in" fo:line-height="0.2777in"/>
    </style:style>
    <style:style style:name="T65"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66" style:parent-style-name="預設段落字型" style:family="text">
      <style:text-properties style:font-name="新細明體" style:font-name-complex="Arial Unicode MS" fo:font-weight="bold" style:font-weight-asian="bold" style:font-weight-complex="bold" fo:font-size="14pt" style:font-size-asian="14pt" style:font-size-complex="14pt"/>
    </style:style>
    <style:style style:name="P67" style:parent-style-name="內文" style:family="paragraph">
      <style:paragraph-properties style:snap-to-layout-grid="false" fo:text-align="justify" fo:line-height="0.2777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P80" style:parent-style-name="內文" style:family="paragraph">
      <style:paragraph-properties style:snap-to-layout-grid="false" fo:text-align="justify" fo:line-heigh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新細明體" fo:font-size="14pt" style:font-size-asian="14pt" style:font-size-complex="14pt"/>
    </style:style>
    <style:style style:name="P91" style:parent-style-name="內文" style:family="paragraph">
      <style:paragraph-properties style:snap-to-layout-grid="false" fo:margin-top="0.1361in" fo:margin-bottom="0.1361in" style:line-height-at-least="0.1666in"/>
    </style:style>
    <style:style style:name="T92"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93" style:parent-style-name="預設段落字型" style:family="text">
      <style:text-properties style:font-name="新細明體" style:font-name-complex="Arial Unicode MS" fo:font-size="14pt" style:font-size-asian="14pt" style:font-size-complex="14pt"/>
    </style:style>
    <style:style style:name="P94" style:parent-style-name="內文" style:family="paragraph">
      <style:paragraph-properties style:snap-to-layout-grid="false" fo:text-align="justify" fo:line-height="0.2777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margin-top="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777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361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135" style:parent-style-name="內文" style:family="paragraph">
      <style:paragraph-properties style:snap-to-layout-grid="false" fo:text-align="justify" fo:line-height="0.2777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Arial Unicode MS" fo:font-size="14pt" style:font-size-asian="14pt" style:font-size-complex="14pt"/>
    </style:style>
    <style:style style:name="P138"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39"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44"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2" fo:orphans="2" fo:text-align="justify" fo:line-height="0.3333in">
        <style:tab-stops>
          <style:tab-stop style:type="left" style:position="1.1812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P157" style:parent-style-name="內文" style:family="paragraph">
      <style:paragraph-properties fo:widows="2" fo:orphans="2" fo:text-align="justify" fo:line-height="0.3333in" fo:margin-left="0.9583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72" style:parent-style-name="內文" style:family="paragraph">
      <style:paragraph-properties fo:widows="2" fo:orphans="2" fo:text-align="justify" fo:line-height="0.3333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新細明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77" style:parent-style-name="內文" style:family="paragraph">
      <style:paragraph-properties fo:widows="2" fo:orphans="2" fo:text-align="justify" fo:line-height="0.3333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Wingdings 2" style:font-name-asian="Wingdings 2" style:font-name-complex="Wingdings 2"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2" style:parent-style-name="內文" style:family="paragraph">
      <style:paragraph-properties fo:widows="2" fo:orphans="2" fo:text-align="justify" fo:line-height="0.3333in">
        <style:tab-stops>
          <style:tab-stop style:type="left" style:position="1.0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widows="2" fo:orphans="2" fo:text-align="justify" fo:line-height="0.3333in">
        <style:tab-stops>
          <style:tab-stop style:type="left" style:position="1.1812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widows="2" fo:orphans="2" fo:text-align="justify" fo:line-height="0.3333in">
        <style:tab-stops>
          <style:tab-stop style:type="left" style:position="1.181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widows="2" fo:orphans="2" fo:text-align="justify" fo:line-height="0.3333in" fo:text-indent="1.75in">
        <style:tab-stops>
          <style:tab-stop style:type="left" style:position="1.181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widows="2" fo:orphans="2" fo:text-align="justify" fo:line-height="0.3333in" fo:text-indent="1.75in">
        <style:tab-stops>
          <style:tab-stop style:type="left" style:position="1.181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widows="2" fo:orphans="2" fo:text-align="justify" fo:line-height="0.3333in">
        <style:tab-stops>
          <style:tab-stop style:type="left" style:position="1.1812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widows="2" fo:orphans="2" fo:text-align="justify" fo:line-height="0.3333in">
        <style:tab-stops>
          <style:tab-stop style:type="left" style:position="1.1812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widows="2" fo:orphans="2" fo:text-align="justify" fo:line-height="0.3333in">
        <style:tab-stops>
          <style:tab-stop style:type="left" style:position="1.181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777in" fo:margin-left="0.295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8861in" fo:text-indent="0.097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widows="2" fo:orphans="2" fo:text-align="justify" fo:line-height="0.3333in" fo:margin-left="0.902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widows="2" fo:orphans="2" fo:text-align="justify" fo:line-height="0.3333in" fo:margin-left="0.902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widows="2" fo:orphans="2" style:snap-to-layout-grid="false" fo:text-align="justify" fo:margin-top="0.1361in" fo:margin-bottom="0.1361in" fo:line-height="0.3333in"/>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23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777in"/>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新細明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widows="2" fo:orphans="2" fo:text-align="justify" fo:line-height="0.3333in">
        <style:tab-stops>
          <style:tab-stop style:type="left" style:position="0.9847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2" fo:orphans="2" fo:text-align="justify" fo:line-height="0.3333in">
        <style:tab-stops>
          <style:tab-stop style:type="left" style:position="0.984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3" style:parent-style-name="內文" style:family="paragraph">
      <style:paragraph-properties style:snap-to-layout-grid="false" fo:margin-top="0.1361in" fo:margin-bottom="0.1361in" fo:line-height="0.3333in"/>
      <style:text-properties style:font-name="標楷體" style:font-name-asian="標楷體" style:font-name-complex="Arial Unicode MS" fo:font-weight="bold" style:font-weight-asian="bold" style:font-weight-complex="bold" fo:font-size="14pt" style:font-size-asian="14pt" style:font-size-complex="14pt"/>
    </style:style>
    <style:style style:name="P264" style:parent-style-name="內文" style:family="paragraph">
      <style:paragraph-properties style:snap-to-layout-grid="false" fo:text-align="justify" fo:line-height="0.2777in" fo:text-indent="0.2041in"/>
      <style:text-properties style:font-name="標楷體" style:font-name-asian="標楷體" fo:font-size="14pt" style:font-size-asian="14pt" style:font-size-complex="14pt"/>
    </style:style>
    <style:style style:name="TableColumn266" style:family="table-column">
      <style:table-column-properties style:column-width="0.625in"/>
    </style:style>
    <style:style style:name="TableColumn267" style:family="table-column">
      <style:table-column-properties style:column-width="1.3097in"/>
    </style:style>
    <style:style style:name="TableColumn268" style:family="table-column">
      <style:table-column-properties style:column-width="3.9361in"/>
    </style:style>
    <style:style style:name="Table265" style:family="table">
      <style:table-properties style:width="5.8708in" fo:margin-left="0.6645in" table:align="left"/>
    </style:style>
    <style:style style:name="TableRow269" style:family="table-row">
      <style:table-row-properties style:min-row-height="0.2159in"/>
    </style:style>
    <style:style style:name="TableCell270" style:family="table-cell">
      <style:table-cell-properties fo:border-top="0.0312in solid #000000" fo:border-left="0.0312in solid #000000" fo:border-bottom="0.0069in solid #000000" fo:border-right="0.0069in solid #000000" style:vertical-align="middle" fo:padding-top="0.0395in" fo:padding-left="0.0395in" fo:padding-bottom="0.0395in" fo:padding-right="0.0395in"/>
    </style:style>
    <style:style style:name="P27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72" style:family="table-cell">
      <style:table-cell-properties fo:border-top="0.0312in solid #000000" fo:border-left="0.0069in solid #000000" fo:border-bottom="0.0069in solid #000000" fo:border-right="0.0069in solid #000000" style:vertical-align="middle" fo:padding-top="0.0395in" fo:padding-left="0.0395in" fo:padding-bottom="0.0395in" fo:padding-right="0.0395in"/>
    </style:style>
    <style:style style:name="P273"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fo:font-size="14pt" style:font-size-asian="14pt" style:font-size-complex="14pt"/>
    </style:style>
    <style:style style:name="TableCell274" style:family="table-cell">
      <style:table-cell-properties fo:border-top="0.0312in solid #000000" fo:border-left="0.0069in solid #000000" fo:border-bottom="0.0069in solid #000000" fo:border-right="0.0312in solid #000000" style:vertical-align="middle" fo:padding-top="0.0395in" fo:padding-left="0.0395in" fo:padding-bottom="0.0395in" fo:padding-right="0.0395in"/>
    </style:style>
    <style:style style:name="P275"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fo:font-size="14pt" style:font-size-asian="14pt" style:font-size-complex="14pt"/>
    </style:style>
    <style:style style:name="TableRow276" style:family="table-row">
      <style:table-row-properties style:min-row-height="0.6381in"/>
    </style:style>
    <style:style style:name="TableCell277"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278"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283"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28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285" style:family="table-row">
      <style:table-row-properties style:min-row-height="0.2159in"/>
    </style:style>
    <style:style style:name="TableCell286"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287"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292"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293"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294" style:family="table-row">
      <style:table-row-properties style:min-row-height="0.2159in"/>
    </style:style>
    <style:style style:name="TableCell295"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29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301"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3333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新細明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307" style:family="table-row">
      <style:table-row-properties style:min-row-height="0.2159in"/>
    </style:style>
    <style:style style:name="TableCell308"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30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13"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31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315" style:family="table-row">
      <style:table-row-properties style:min-row-height="0.2159in"/>
    </style:style>
    <style:style style:name="TableCell316"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317"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20"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321"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322" style:family="table-row">
      <style:table-row-properties style:min-row-height="0.2159in"/>
    </style:style>
    <style:style style:name="TableCell323"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324"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328"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329" style:family="table-row">
      <style:table-row-properties style:min-row-height="0.2159in"/>
    </style:style>
    <style:style style:name="TableCell330" style:family="table-cell">
      <style:table-cell-properties fo:border-top="0.0069in solid #000000" fo:border-left="0.0312in solid #000000" fo:border-bottom="0.0312in solid #000000" fo:border-right="0.0069in solid #000000" style:vertical-align="middle" fo:padding-top="0.0395in" fo:padding-left="0.0395in" fo:padding-bottom="0.0395in" fo:padding-right="0.0395in"/>
    </style:style>
    <style:style style:name="P33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312in solid #000000" fo:border-right="0.0069in solid #000000" style:vertical-align="middle" fo:padding-top="0.0395in" fo:padding-left="0.0395in" fo:padding-bottom="0.0395in" fo:padding-right="0.0395in"/>
    </style:style>
    <style:style style:name="P333"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312in solid #000000" fo:border-right="0.0312in solid #000000" fo:padding-top="0.0395in" fo:padding-left="0.0395in" fo:padding-bottom="0.0395in" fo:padding-right="0.0395in"/>
    </style:style>
    <style:style style:name="P335"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336" style:parent-style-name="內文" style:family="paragraph">
      <style:paragraph-properties fo:widows="2" fo:orphans="2" fo:text-align="justify" fo:line-height="0.3333in"/>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2777in" fo:text-indent="0.243in"/>
      <style:text-properties style:font-name="標楷體" style:font-name-asian="標楷體" fo:font-size="14pt" style:font-size-asian="14pt" style:font-size-complex="14pt"/>
    </style:style>
    <style:style style:name="P340" style:parent-style-name="內文" style:family="paragraph">
      <style:paragraph-properties fo:line-height="0.3333in" fo:text-indent="0.5833in">
        <style:tab-stops>
          <style:tab-stop style:type="left" style:position="1.4062in"/>
        </style:tab-stops>
      </style:paragraph-properties>
      <style:text-properties style:font-name="標楷體" style:font-name-asian="標楷體" fo:font-size="14pt" style:font-size-asian="14pt" style:font-size-complex="14pt"/>
    </style:style>
    <style:style style:name="P341" style:parent-style-name="內文" style:list-style-name="LFO1" style:family="paragraph">
      <style:paragraph-properties fo:widows="2" fo:orphans="2" fo:line-height="0.3333in"/>
      <style:text-properties style:font-name="標楷體" style:font-name-asian="標楷體" fo:font-size="14pt" style:font-size-asian="14pt" style:font-size-complex="14pt"/>
    </style:style>
    <style:style style:name="P342" style:parent-style-name="內文" style:family="paragraph">
      <style:paragraph-properties fo:widows="2" fo:orphans="2" fo:line-height="0.3333in" fo:margin-left="0.5937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新細明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widows="2" fo:orphans="2" fo:line-height="0.3333in" fo:margin-left="0.5937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新細明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widows="2" fo:orphans="2" fo:line-height="0.3333in" fo:margin-left="0.5937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新細明體" fo:font-size="14pt" style:font-size-asian="14pt" style:font-size-complex="14pt"/>
    </style:style>
    <style:style style:name="T366" style:parent-style-name="預設段落字型" style:family="text">
      <style:text-properties style:font-name="新細明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widows="2" fo:orphans="2" fo:line-height="0.333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新細明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75" style:parent-style-name="內文" style:family="paragraph">
      <style:paragraph-properties fo:widows="2" fo:orphans="2" fo:line-height="0.3333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新細明體" fo:font-size="14pt" style:font-size-asian="14pt" style:font-size-complex="14pt"/>
    </style:style>
    <style:style style:name="P378" style:parent-style-name="內文" style:family="paragraph">
      <style:paragraph-properties fo:widows="2" fo:orphans="2" fo:line-height="0.3333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新細明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widows="2" fo:orphans="2" fo:line-height="0.3333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新細明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line-height="0.2777in" fo:text-indent="0.5444in"/>
      <style:text-properties style:font-name="標楷體" style:font-name-asian="標楷體" fo:font-size="14pt" style:font-size-asian="14pt" style:font-size-complex="14pt"/>
    </style:style>
    <style:style style:name="P398" style:parent-style-name="內文" style:family="paragraph">
      <style:paragraph-properties style:snap-to-layout-grid="false" fo:margin-top="0.1361in" fo:margin-bottom="0.1361in" fo:line-height="0.3333in"/>
      <style:text-properties style:font-name="標楷體" style:font-name-asian="標楷體" style:font-name-complex="Arial Unicode MS" fo:font-weight="bold" style:font-weight-asian="bold" style:font-weight-complex="bold" fo:font-size="14pt" style:font-size-asian="14pt" style:font-size-complex="14pt"/>
    </style:style>
    <style:style style:name="P399" style:parent-style-name="內文" style:family="paragraph">
      <style:paragraph-properties style:snap-to-layout-grid="false" fo:text-align="justify" fo:line-height="0.2777in" fo:text-indent="0.2138in"/>
      <style:text-properties style:font-name="標楷體" style:font-name-asian="標楷體" fo:font-size="14pt" style:font-size-asian="14pt" style:font-size-complex="14pt"/>
    </style:style>
    <style:style style:name="P400" style:parent-style-name="內文" style:family="paragraph">
      <style:paragraph-properties fo:widows="2" fo:orphans="2" fo:text-align="justify" fo:line-height="0.3333in" fo:margin-left="0.2458in" fo:text-indent="0.386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widows="2" fo:orphans="2" fo:text-align="justify" fo:line-height="0.3333in" fo:margin-left="2.1486in" fo:text-indent="-1.137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widows="2" fo:orphans="2" fo:text-align="justify" fo:line-height="0.3333in" fo:margin-left="2.0125in" fo:text-indent="-0.9722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widows="2" fo:orphans="2" fo:text-align="justify" fo:line-height="0.3333in" fo:margin-left="2.0125in" fo:text-indent="-0.9722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widows="2" fo:orphans="2" fo:text-align="justify" fo:line-height="0.3333in" fo:margin-left="2.0125in" fo:text-indent="-0.9722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widows="2" fo:orphans="2" fo:text-align="justify" fo:line-height="0.3333in" fo:margin-left="2.0125in" fo:text-indent="-0.9722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widows="2" fo:orphans="2" fo:text-align="justify" fo:line-height="0.3333in" fo:margin-left="0.2458in" fo:text-indent="0.386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widows="2" fo:orphans="2" fo:text-align="justify" fo:line-height="0.3333in" fo:margin-left="0.2458in" fo:text-indent="0.386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新細明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widows="2" fo:orphans="2" fo:text-align="justify" fo:line-height="0.3333in" fo:margin-left="2.0902in" fo:text-indent="-1.4576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widows="2" fo:orphans="2" fo:text-align="justify" fo:line-height="0.3333in" fo:margin-left="2.0902in" fo:text-indent="-1.040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widows="2" fo:orphans="2" fo:text-align="justify" fo:line-height="0.3333in" fo:margin-left="2.0902in" fo:text-indent="-1.0402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widows="2" fo:orphans="2" fo:text-align="justify" fo:line-height="0.3333in" fo:margin-left="2.0902in" fo:text-indent="-1.0402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widows="2" fo:orphans="2" fo:text-align="justify" fo:line-height="0.3333in" fo:margin-left="2.0902in" fo:text-indent="-1.0402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widows="2" fo:orphans="2" fo:text-align="justify" fo:line-height="0.3333in" fo:margin-left="0.7in" fo:text-indent="-0.3694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margin-top="0.1361in" fo:margin-bottom="0.1361in" fo:line-height="0.3333in"/>
      <style:text-properties style:font-name="標楷體" style:font-name-asian="標楷體" style:font-name-complex="Arial Unicode MS" fo:font-weight="bold" style:font-weight-asian="bold" style:font-weight-complex="bold" fo:font-size="14pt" style:font-size-asian="14pt" style:font-size-complex="14pt"/>
    </style:style>
    <style:style style:name="P435"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2777in" fo:margin-left="0.6902in" fo:text-indent="-0.41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9" style:parent-style-name="內文" style:family="paragraph">
      <style:paragraph-properties style:snap-to-layout-grid="false" fo:margin-top="0.1361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440" style:parent-style-name="內文" style:family="paragraph">
      <style:paragraph-properties fo:text-align="justify" fo:line-height="0.3333in" fo:margin-left="0.4736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margin-top="0.1361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4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2" style:parent-style-name="內文" style:family="paragraph">
      <style:paragraph-properties fo:break-before="page" style:snap-to-layout-grid="false" fo:text-align="justify" fo:line-height="0.3333in"/>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fo:line-height="0.3333in"/>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text-align="center" fo:line-height="0.3333in"/>
    </style:style>
    <style:style style:name="T471"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473" style:family="table-column">
      <style:table-column-properties style:column-width="0.7388in"/>
    </style:style>
    <style:style style:name="TableColumn474" style:family="table-column">
      <style:table-column-properties style:column-width="1.4979in"/>
    </style:style>
    <style:style style:name="TableColumn475" style:family="table-column">
      <style:table-column-properties style:column-width="0.268in"/>
    </style:style>
    <style:style style:name="TableColumn476" style:family="table-column">
      <style:table-column-properties style:column-width="1.2305in"/>
    </style:style>
    <style:style style:name="TableColumn477" style:family="table-column">
      <style:table-column-properties style:column-width="0.5958in"/>
    </style:style>
    <style:style style:name="TableColumn478" style:family="table-column">
      <style:table-column-properties style:column-width="0.6333in"/>
    </style:style>
    <style:style style:name="TableColumn479" style:family="table-column">
      <style:table-column-properties style:column-width="0.2687in"/>
    </style:style>
    <style:style style:name="TableColumn480" style:family="table-column">
      <style:table-column-properties style:column-width="1.4986in"/>
    </style:style>
    <style:style style:name="Table472" style:family="table">
      <style:table-properties style:width="6.7319in" fo:margin-left="0in" table:align="center"/>
    </style:style>
    <style:style style:name="TableRow481" style:family="table-row">
      <style:table-row-properties style:row-height="0.3937in" fo:keep-together="always"/>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486" style:family="table-cell">
      <style:table-cell-properties fo:border="0.0208in solid #000000" fo:padding-top="0in" fo:padding-left="0.0069in" fo:padding-bottom="0in" fo:padding-right="0.0069in"/>
    </style:style>
    <style:style style:name="P487"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48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89" style:parent-style-name="頁首" style:family="paragraph">
      <style:paragraph-properties style:snap-to-layout-grid="true" fo:text-align="center" fo:line-height="0.3333in">
        <style:tab-stops>
          <style:tab-stop style:type="left" style:position="0.684in"/>
        </style:tab-stops>
      </style:paragraph-properties>
    </style:style>
    <style:style style:name="T490" style:parent-style-name="預設段落字型" style:family="text">
      <style:text-properties style:font-name="標楷體" style:font-name-asian="標楷體" style:font-weight-complex="bold" fo:font-size="12pt" style:font-size-asian="12pt" style:font-size-complex="12pt"/>
    </style:style>
    <style:style style:name="TableCell491"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492" style:parent-style-name="頁首" style:family="paragraph">
      <style:paragraph-properties style:snap-to-layout-grid="true" fo:text-align="center" fo:line-height="0.3333in">
        <style:tab-stops>
          <style:tab-stop style:type="left" style:position="0.684in"/>
        </style:tab-stops>
      </style:paragraph-properties>
    </style:style>
    <style:style style:name="T493" style:parent-style-name="預設段落字型" style:family="text">
      <style:text-properties style:font-name="標楷體" style:font-name-asian="標楷體" style:font-weight-complex="bold" style:text-position="-37.5% 100%" fo:font-size="8pt" style:font-size-asian="8pt" style:font-size-complex="12pt"/>
    </style:style>
    <style:style style:name="TableRow494" style:family="table-row">
      <style:table-row-properties style:min-row-height="0.1284in"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9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9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01" style:family="table-cell">
      <style:table-cell-properties fo:border="0.0069in solid #000000" fo:padding-top="0in" fo:padding-left="0.0069in" fo:padding-bottom="0in" fo:padding-right="0.0069in"/>
    </style:style>
    <style:style style:name="P50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03" style:family="table-row">
      <style:table-row-properties style:row-height="0.4243in" fo:keep-together="always"/>
    </style:style>
    <style:style style:name="P50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07" style:family="table-cell">
      <style:table-cell-properties fo:border="0.0069in solid #000000" fo:padding-top="0in" fo:padding-left="0.0069in" fo:padding-bottom="0in" fo:padding-right="0.0069in"/>
    </style:style>
    <style:style style:name="P50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09" style:family="table-row">
      <style:table-row-properties style:row-height="0.3895in" fo:keep-together="always"/>
    </style:style>
    <style:style style:name="P51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13" style:family="table-cell">
      <style:table-cell-properties fo:border="0.0069in solid #000000" fo:padding-top="0in" fo:padding-left="0.0069in" fo:padding-bottom="0in" fo:padding-right="0.0069in"/>
    </style:style>
    <style:style style:name="P51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15" style:family="table-row">
      <style:table-row-properties style:row-height="0.3951in" fo:keep-together="always"/>
    </style:style>
    <style:style style:name="P51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19" style:family="table-cell">
      <style:table-cell-properties fo:border="0.0069in solid #000000" fo:padding-top="0in" fo:padding-left="0.0069in" fo:padding-bottom="0in" fo:padding-right="0.0069in"/>
    </style:style>
    <style:style style:name="P52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21" style:family="table-row">
      <style:table-row-properties style:row-height="0.3902in" fo:keep-together="always"/>
    </style:style>
    <style:style style:name="P52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25" style:family="table-cell">
      <style:table-cell-properties fo:border="0.0069in solid #000000" fo:padding-top="0in" fo:padding-left="0.0069in" fo:padding-bottom="0in" fo:padding-right="0.0069in"/>
    </style:style>
    <style:style style:name="P52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27" style:family="table-row">
      <style:table-row-properties style:row-height="0.3937in" fo:keep-together="always"/>
    </style:style>
    <style:style style:name="P52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31" style:family="table-cell">
      <style:table-cell-properties fo:border="0.0069in solid #000000" fo:padding-top="0in" fo:padding-left="0.0069in" fo:padding-bottom="0in" fo:padding-right="0.0069in"/>
    </style:style>
    <style:style style:name="P53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33" style:family="table-row">
      <style:table-row-properties style:row-height="0.402in" fo:keep-together="always"/>
    </style:style>
    <style:style style:name="P53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37" style:family="table-cell">
      <style:table-cell-properties fo:border="0.0069in solid #000000" fo:padding-top="0in" fo:padding-left="0.0069in" fo:padding-bottom="0in" fo:padding-right="0.0069in"/>
    </style:style>
    <style:style style:name="P53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39" style:family="table-row">
      <style:table-row-properties style:row-height="0.402in" fo:keep-together="always"/>
    </style:style>
    <style:style style:name="P54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43" style:family="table-cell">
      <style:table-cell-properties fo:border="0.0069in solid #000000" fo:padding-top="0in" fo:padding-left="0.0069in" fo:padding-bottom="0in" fo:padding-right="0.0069in"/>
    </style:style>
    <style:style style:name="P54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45" style:family="table-row">
      <style:table-row-properties style:row-height="0.45in" fo:keep-together="alway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48" style:family="table-cell">
      <style:table-cell-properties fo:border="0.0069in solid #000000" fo:padding-top="0in" fo:padding-left="0.0069in" fo:padding-bottom="0in" fo:padding-right="0.0069in"/>
    </style:style>
    <style:style style:name="P54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550" style:family="table-row">
      <style:table-row-properties style:row-height="0.3937in"/>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55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58" style:family="table-cell">
      <style:table-cell-properties fo:border="0.0069in solid #000000" fo:padding-top="0in" fo:padding-left="0.0069in" fo:padding-bottom="0in" fo:padding-right="0.0069in"/>
    </style:style>
    <style:style style:name="P55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562" style:family="table-row">
      <style:table-row-properties style:min-row-height="0.2402in"/>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69" style:family="table-cell">
      <style:table-cell-properties fo:border="0.0069in solid #000000" fo:padding-top="0in" fo:padding-left="0.0069in" fo:padding-bottom="0in" fo:padding-right="0.0069in"/>
    </style:style>
    <style:style style:name="P5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573" style:family="table-row">
      <style:table-row-properties style:min-row-height="0.2784in"/>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3333in">
        <style:tab-stops>
          <style:tab-stop style:type="left" style:position="0.684in"/>
        </style:tab-stops>
      </style:paragraph-properties>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81" style:family="table-cell">
      <style:table-cell-properties fo:border="0.0069in solid #000000" fo:padding-top="0in" fo:padding-left="0.0069in" fo:padding-bottom="0in" fo:padding-right="0.0069in"/>
    </style:style>
    <style:style style:name="P58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585" style:family="table-row">
      <style:table-row-properties style:min-row-height="0.2881in"/>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3333in">
        <style:tab-stops>
          <style:tab-stop style:type="left" style:position="0.684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95" style:family="table-cell">
      <style:table-cell-properties fo:border="0.0069in solid #000000" fo:padding-top="0in" fo:padding-left="0.0069in" fo:padding-bottom="0in" fo:padding-right="0.0069in"/>
    </style:style>
    <style:style style:name="P59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599" style:family="table-row">
      <style:table-row-properties style:min-row-height="0.3937in"/>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3333in">
        <style:tab-stops>
          <style:tab-stop style:type="left" style:position="0.684in"/>
        </style:tab-stops>
      </style:paragraph-properties>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0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0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0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1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Cell611" style:family="table-cell">
      <style:table-cell-properties fo:border="0.0069in solid #000000" fo:padding-top="0in" fo:padding-left="0.0069in" fo:padding-bottom="0in" fo:padding-right="0.0069in"/>
    </style:style>
    <style:style style:name="P61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1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1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1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18"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619" style:family="table-row">
      <style:table-row-properties style:min-row-height="0.493in"/>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26" style:family="table-cell">
      <style:table-cell-properties fo:border="0.0069in solid #000000" fo:padding-top="0in" fo:padding-left="0.0069in" fo:padding-bottom="0in" fo:padding-right="0.0069in"/>
    </style:style>
    <style:style style:name="P62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630" style:family="table-row">
      <style:table-row-properties style:min-row-height="0.2979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37" style:family="table-cell">
      <style:table-cell-properties fo:border="0.0069in solid #000000" fo:padding-top="0in" fo:padding-left="0.0069in" fo:padding-bottom="0in" fo:padding-right="0.0069in"/>
    </style:style>
    <style:style style:name="P638"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style>
    <style:style style:name="TableCell639" style:family="table-cell">
      <style:table-cell-properties fo:border="0.0069in solid #000000" style:vertical-align="middle" fo:padding-top="0in" fo:padding-left="0.0194in" fo:padding-bottom="0in" fo:padding-right="0.0194in"/>
    </style:style>
    <style:style style:name="P640"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style>
    <style:style style:name="TableRow641" style:family="table-row">
      <style:table-row-properties style:min-row-height="0.977in"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644" style:family="table-cell">
      <style:table-cell-properties fo:border="0.0069in solid #000000" fo:padding-top="0in" fo:padding-left="0.0069in" fo:padding-bottom="0in" fo:padding-right="0.0069in"/>
    </style:style>
    <style:style style:name="P645" style:parent-style-name="內文" style:list-style-name="LFO2" style:family="paragraph">
      <style:paragraph-properties fo:text-align="justify" fo:line-height="0.3333in"/>
    </style:style>
    <style:style style:name="T646" style:parent-style-name="預設段落字型" style:family="text">
      <style:text-properties style:font-name="標楷體" style:font-name-asian="標楷體" fo:font-weight="bold" style:font-weight-asian="bold" style:font-weight-complex="bold"/>
    </style:style>
    <style:style style:name="T647" style:parent-style-name="預設段落字型" style:family="text">
      <style:text-properties style:font-name="Wingdings 2" style:font-name-asian="Wingdings 2" style:font-name-complex="Wingdings 2" fo:font-weight="bold" style:font-weight-asian="bold" style:font-weight-complex="bold"/>
    </style:style>
    <style:style style:name="T648" style:parent-style-name="預設段落字型" style:family="text">
      <style:text-properties style:font-name="標楷體" style:font-name-asian="標楷體" fo:font-weight="bold" style:font-weight-asian="bold" style:font-weight-complex="bold"/>
    </style:style>
    <style:style style:name="T649" style:parent-style-name="預設段落字型" style:family="text">
      <style:text-properties style:font-name="Wingdings 2" style:font-name-asian="Wingdings 2" style:font-name-complex="Wingdings 2" fo:font-weight="bold" style:font-weight-asian="bold" style:font-weight-complex="bold"/>
    </style:style>
    <style:style style:name="T650" style:parent-style-name="預設段落字型" style:family="text">
      <style:text-properties style:font-name="標楷體" style:font-name-asian="標楷體" fo:font-weight="bold" style:font-weight-asian="bold" style:font-weight-complex="bold"/>
    </style:style>
    <style:style style:name="T651" style:parent-style-name="預設段落字型" style:family="text">
      <style:text-properties style:font-name="Wingdings 2" style:font-name-asian="Wingdings 2" style:font-name-complex="Wingdings 2" fo:font-weight="bold" style:font-weight-asian="bold" style:font-weight-complex="bold"/>
    </style:style>
    <style:style style:name="T652" style:parent-style-name="預設段落字型" style:family="text">
      <style:text-properties style:font-name="標楷體" style:font-name-asian="標楷體" fo:font-weight="bold" style:font-weight-asian="bold" style:font-weight-complex="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font-weight-complex="bold"/>
    </style:style>
    <style:style style:name="P655" style:parent-style-name="內文" style:list-style-name="LFO2" style:family="paragraph">
      <style:paragraph-properties fo:text-align="justify" fo:line-height="0.3333in"/>
    </style:style>
    <style:style style:name="T656" style:parent-style-name="預設段落字型" style:family="text">
      <style:text-properties style:font-name="標楷體" style:font-name-asian="標楷體" fo:font-weight="bold" style:font-weight-asian="bold" style:font-weight-complex="bold"/>
    </style:style>
    <style:style style:name="TableRow657" style:family="table-row">
      <style:table-row-properties style:min-row-height="1.3777in"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660"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661" style:family="table-cell">
      <style:table-cell-properties fo:border="0.0069in solid #000000" fo:padding-top="0in" fo:padding-left="0.0069in" fo:padding-bottom="0in" fo:padding-right="0.0069in"/>
    </style:style>
    <style:style style:name="P662"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style>
    <style:style style:name="P666"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weight-complex="bold"/>
    </style:style>
    <style:style style:name="P667"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668"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669"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TableRow670" style:family="table-row">
      <style:table-row-properties style:min-row-height="1.4118in" fo:keep-together="always"/>
    </style:style>
    <style:style style:name="TableCell671" style:family="table-cell">
      <style:table-cell-properties fo:border="0.0069in solid #000000" fo:padding-top="0in" fo:padding-left="0.0069in" fo:padding-bottom="0in" fo:padding-right="0.0069in"/>
    </style:style>
    <style:style style:name="P672" style:parent-style-name="內文" style:family="paragraph">
      <style:paragraph-properties fo:text-align="justify" fo:line-height="0.3333in" fo:text-indent="0.1in"/>
    </style:style>
    <style:style style:name="T673" style:parent-style-name="預設段落字型" style:family="text">
      <style:text-properties style:font-name="標楷體" style:font-name-asian="標楷體" fo:font-weight="bold" style:font-weight-asian="bold" style:font-weight-complex="bold"/>
    </style:style>
    <style:style style:name="T674" style:parent-style-name="預設段落字型" style:family="text">
      <style:text-properties style:font-name="標楷體" style:font-name-asian="標楷體" style:font-weight-complex="bold"/>
    </style:style>
    <style:style style:name="TableColumn676" style:family="table-column">
      <style:table-column-properties style:column-width="0.8833in"/>
    </style:style>
    <style:style style:name="TableColumn677" style:family="table-column">
      <style:table-column-properties style:column-width="1.7416in"/>
    </style:style>
    <style:style style:name="Table675" style:family="table" style:master-page-name="MP1">
      <style:table-properties style:width="2.625in" fo:margin-left="0in" table:align="left"/>
    </style:style>
    <style:style style:name="TableRow678" style:family="table-row">
      <style:table-row-properties style:row-height="0.3937in"/>
    </style:style>
    <style:style style:name="TableCell67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680" style:parent-style-name="頁首" style:family="paragraph">
      <style:paragraph-properties fo:break-before="page"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682" style:family="table-cell">
      <style:table-cell-properties fo:border-top="0.0208in solid #000000" fo:border-left="0.0138in solid #000000" fo:border-bottom="0.0208in solid #000000" fo:border-right="0.0208in solid #000000" style:vertical-align="bottom" fo:padding-top="0in" fo:padding-left="0.0194in" fo:padding-bottom="0in" fo:padding-right="0.0194in"/>
    </style:style>
    <style:style style:name="P683"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P684" style:parent-style-name="內文" style:family="paragraph">
      <style:paragraph-properties fo:line-height="0.3333in">
        <style:tab-stops>
          <style:tab-stop style:type="center" style:position="3.543in"/>
        </style:tab-stops>
      </style:paragraph-properties>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P68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69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fo:text-align="center" fo:line-height="0.3333in">
        <style:tab-stops>
          <style:tab-stop style:type="center" style:position="3.543in"/>
        </style:tab-stops>
      </style:paragraph-properties>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fo:text-align="justify" fo:line-height="0.3333in"/>
      <style:text-properties style:font-name="標楷體" style:font-name-asian="標楷體"/>
    </style:style>
    <style:style style:name="P694" style:parent-style-name="內文" style:family="paragraph">
      <style:paragraph-properties fo:text-align="justify" fo:line-height="0.3333in"/>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fo:line-height="0.3333in" fo:text-indent="0.2777in"/>
      <style:text-properties style:font-name="標楷體" style:font-name-asian="標楷體"/>
    </style:style>
    <style:style style:name="P700" style:parent-style-name="內文" style:family="paragraph">
      <style:paragraph-properties fo:text-align="justify" fo:line-height="0.3333in" fo:text-indent="0.2777in"/>
      <style:text-properties style:font-name="標楷體" style:font-name-asian="標楷體"/>
    </style:style>
    <style:style style:name="P701" style:parent-style-name="內文" style:family="paragraph">
      <style:paragraph-properties fo:text-align="justify" fo:line-height="0.3333in"/>
      <style:text-properties style:font-name="標楷體" style:font-name-asian="標楷體"/>
    </style:style>
    <style:style style:name="P702" style:parent-style-name="內文" style:family="paragraph">
      <style:paragraph-properties fo:text-align="justify" fo:line-height="0.3333in" fo:text-indent="0.2083in"/>
      <style:text-properties style:font-name="標楷體" style:font-name-asian="標楷體"/>
    </style:style>
    <style:style style:name="P703" style:parent-style-name="內文" style:family="paragraph">
      <style:paragraph-properties fo:text-align="justify" fo:line-height="0.3333in"/>
      <style:text-properties style:font-name="標楷體" style:font-name-asian="標楷體"/>
    </style:style>
    <style:style style:name="P704" style:parent-style-name="內文" style:family="paragraph">
      <style:paragraph-properties fo:text-align="justify" fo:line-height="0.3333in"/>
      <style:text-properties style:font-name="標楷體" style:font-name-asian="標楷體"/>
    </style:style>
    <style:style style:name="P705" style:parent-style-name="內文" style:family="paragraph">
      <style:paragraph-properties fo:text-align="justify" fo:line-height="0.3333in"/>
      <style:text-properties style:font-name="標楷體" style:font-name-asian="標楷體"/>
    </style:style>
    <style:style style:name="P706" style:parent-style-name="內文" style:family="paragraph">
      <style:paragraph-properties fo:text-align="justify" fo:line-height="0.3333in"/>
      <style:text-properties style:font-name="標楷體" style:font-name-asian="標楷體"/>
    </style:style>
    <style:style style:name="P707" style:parent-style-name="內文" style:family="paragraph">
      <style:paragraph-properties fo:text-align="justify" fo:line-height="0.3333in"/>
      <style:text-properties style:font-name="標楷體" style:font-name-asian="標楷體"/>
    </style:style>
    <style:style style:name="P708" style:parent-style-name="內文" style:family="paragraph">
      <style:paragraph-properties fo:text-align="justify" fo:line-height="0.3333in"/>
      <style:text-properties style:font-name="標楷體" style:font-name-asian="標楷體"/>
    </style:style>
    <style:style style:name="P709" style:parent-style-name="內文" style:family="paragraph">
      <style:paragraph-properties fo:text-align="justify" fo:line-height="0.3333in"/>
      <style:text-properties style:font-name="標楷體" style:font-name-asian="標楷體"/>
    </style:style>
    <style:style style:name="P710" style:parent-style-name="內文" style:family="paragraph">
      <style:paragraph-properties fo:text-align="justify" fo:line-height="0.3333in"/>
      <style:text-properties style:font-name="標楷體" style:font-name-asian="標楷體"/>
    </style:style>
    <style:style style:name="P711" style:parent-style-name="內文" style:family="paragraph">
      <style:paragraph-properties fo:text-align="justify" fo:line-height="0.3333in"/>
      <style:text-properties style:font-name="標楷體" style:font-name-asian="標楷體"/>
    </style:style>
    <style:style style:name="P712" style:parent-style-name="內文" style:family="paragraph">
      <style:paragraph-properties fo:text-align="justify" fo:line-height="0.3333in"/>
      <style:text-properties style:font-name="標楷體" style:font-name-asian="標楷體"/>
    </style:style>
    <style:style style:name="P713" style:parent-style-name="內文" style:family="paragraph">
      <style:paragraph-properties fo:text-align="justify" fo:line-height="0.3333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style:style>
    <style:style style:name="P718" style:parent-style-name="內文" style:family="paragraph">
      <style:paragraph-properties fo:line-height="0.3333in" fo:margin-right="-0.9527in"/>
      <style:text-properties style:font-name="標楷體" style:font-name-asian="標楷體"/>
    </style:style>
    <style:style style:name="P719" style:parent-style-name="內文" style:family="paragraph">
      <style:paragraph-properties fo:line-height="0.3333in" fo:margin-right="-0.9527in"/>
      <style:text-properties style:font-name="標楷體" style:font-name-asian="標楷體"/>
    </style:style>
    <style:style style:name="P720" style:parent-style-name="內文" style:master-page-name="MP2" style:family="paragraph">
      <style:paragraph-properties fo:break-before="page" fo:line-height="0.3333in" fo:text-indent="-0.416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fo:text-align="center" fo:line-height="0.3333in" fo:margin-left="0.5833in" fo:margin-right="-0.4013in" fo:text-indent="-0.7916in">
        <style:tab-stops/>
      </style:paragraph-properties>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P729" style:parent-style-name="內文" style:family="paragraph">
      <style:paragraph-properties fo:text-align="center" fo:line-height="0.3333in" fo:margin-left="0.5833in" fo:margin-right="-0.4013in" fo:text-indent="-0.7916in">
        <style:tab-stops/>
      </style:paragraph-properties>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733" style:family="table-column">
      <style:table-column-properties style:column-width="0.9625in"/>
    </style:style>
    <style:style style:name="TableColumn734" style:family="table-column">
      <style:table-column-properties style:column-width="1.3138in"/>
    </style:style>
    <style:style style:name="TableColumn735" style:family="table-column">
      <style:table-column-properties style:column-width="0.8666in"/>
    </style:style>
    <style:style style:name="TableColumn736" style:family="table-column">
      <style:table-column-properties style:column-width="1.4659in"/>
    </style:style>
    <style:style style:name="TableColumn737" style:family="table-column">
      <style:table-column-properties style:column-width="1.809in"/>
    </style:style>
    <style:style style:name="Table732" style:family="table">
      <style:table-properties style:width="6.418in" fo:margin-left="0in" table:align="left"/>
    </style:style>
    <style:style style:name="TableRow738" style:family="table-row">
      <style:table-row-properties style:min-row-height="0.302in"/>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3333in"/>
      <style:text-properties style:font-name="標楷體" style:font-name-asian="標楷體" fo:letter-spacing="0.0166in"/>
    </style:style>
    <style:style style:name="TableCell741" style:family="table-cell">
      <style:table-cell-properties fo:border="0.0069in solid #000000" style:vertical-align="bottom" fo:padding-top="0in" fo:padding-left="0.0194in" fo:padding-bottom="0in" fo:padding-right="0.0194in"/>
    </style:style>
    <style:style style:name="P742" style:parent-style-name="內文" style:family="paragraph">
      <style:paragraph-properties fo:text-align="center" fo:line-height="0.3333in"/>
    </style:style>
    <style:style style:name="T743" style:parent-style-name="預設段落字型" style:family="text">
      <style:text-properties style:font-name="標楷體" style:font-name-asian="標楷體" style:font-weight-complex="bold" style:text-position="-37.5% 100%" fo:font-size="8pt" style:font-size-asian="8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3333in"/>
      <style:text-properties style:font-name="標楷體" style:font-name-asian="標楷體" fo:letter-spacing="0.0166in"/>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fo:line-height="0.3333in"/>
      <style:text-properties style:font-name="標楷體" style:font-name-asian="標楷體" fo:letter-spacing="0.0166in"/>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fo:line-height="0.3333in"/>
      <style:text-properties style:font-name="標楷體" style:font-name-asian="標楷體" fo:letter-spacing="0.0166in"/>
    </style:style>
    <style:style style:name="TableRow750" style:family="table-row">
      <style:table-row-properties style:min-row-height="0.302in"/>
    </style:style>
    <style:style style:name="P751" style:parent-style-name="內文" style:family="paragraph">
      <style:paragraph-properties fo:text-align="center" fo:line-height="0.3333in"/>
      <style:text-properties style:font-name="標楷體" style:font-name-asian="標楷體" fo:letter-spacing="0.0166in"/>
    </style:style>
    <style:style style:name="P752" style:parent-style-name="內文" style:family="paragraph">
      <style:paragraph-properties fo:text-align="center" fo:line-height="0.3333in"/>
      <style:text-properties style:font-name="標楷體" style:font-name-asian="標楷體" style:font-weight-complex="bold" fo:font-size="8pt" style:font-size-asian="8pt"/>
    </style:style>
    <style:style style:name="P753" style:parent-style-name="內文" style:family="paragraph">
      <style:paragraph-properties fo:text-align="center" fo:line-height="0.3333in"/>
      <style:text-properties style:font-name="標楷體" style:font-name-asian="標楷體" fo:letter-spacing="0.0166in"/>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line-height="0.3333in"/>
      <style:text-properties style:font-name="標楷體" style:font-name-asian="標楷體" fo:letter-spacing="0.0166in"/>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line-height="0.3333in"/>
      <style:text-properties style:font-name="標楷體" style:font-name-asian="標楷體" fo:letter-spacing="0.0166in"/>
    </style:style>
    <style:style style:name="TableRow758" style:family="table-row">
      <style:table-row-properties style:min-row-height="0.2923in"/>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line-height="0.3333in"/>
      <style:text-properties style:font-name="標楷體" style:font-name-asian="標楷體" fo:letter-spacing="0.0166in"/>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fo:line-height="0.3333in"/>
      <style:text-properties style:font-name="標楷體" style:font-name-asian="標楷體" fo:letter-spacing="0.0166in"/>
    </style:style>
    <style:style style:name="TableRow763" style:family="table-row">
      <style:table-row-properties style:min-row-height="0.4722in"/>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3333in"/>
      <style:text-properties style:font-name="標楷體" style:font-name-asian="標楷體" fo:letter-spacing="0.0166in"/>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3333in"/>
      <style:text-properties style:font-name="標楷體" style:font-name-asian="標楷體" fo:letter-spacing="0.0166in"/>
    </style:style>
    <style:style style:name="P768" style:parent-style-name="內文" style:family="paragraph">
      <style:text-properties text:display="none"/>
    </style:style>
    <style:style style:name="TableColumn770" style:family="table-column">
      <style:table-column-properties style:column-width="0.3979in"/>
    </style:style>
    <style:style style:name="TableColumn771" style:family="table-column">
      <style:table-column-properties style:column-width="2.8458in"/>
    </style:style>
    <style:style style:name="TableColumn772" style:family="table-column">
      <style:table-column-properties style:column-width="0.4083in"/>
    </style:style>
    <style:style style:name="TableColumn773" style:family="table-column">
      <style:table-column-properties style:column-width="0.3847in"/>
    </style:style>
    <style:style style:name="TableColumn774" style:family="table-column">
      <style:table-column-properties style:column-width="0.6631in"/>
    </style:style>
    <style:style style:name="TableColumn775" style:family="table-column">
      <style:table-column-properties style:column-width="1.7541in"/>
    </style:style>
    <style:style style:name="Table769" style:family="table">
      <style:table-properties style:width="6.4541in" fo:margin-left="0in" table:align="left"/>
    </style:style>
    <style:style style:name="TableRow776" style:family="table-row">
      <style:table-row-properties style:min-row-height="0.4784in"/>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3333in"/>
      <style:text-properties style:font-name="標楷體"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3333in"/>
      <style:text-properties style:font-name="標楷體" style:font-name-asian="標楷體"/>
    </style:style>
    <style:style style:name="TableCell7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2" style:parent-style-name="內文" style:family="paragraph">
      <style:paragraph-properties fo:text-align="center" fo:line-height="0.3333in"/>
      <style:text-properties style:font-name="標楷體" style:font-name-asian="標楷體"/>
    </style:style>
    <style:style style:name="P783" style:parent-style-name="內文" style:family="paragraph">
      <style:paragraph-properties fo:text-align="center" fo:line-height="0.3333in"/>
      <style:text-properties style:font-name="標楷體" style:font-name-asian="標楷體"/>
    </style:style>
    <style:style style:name="TableCell78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85" style:parent-style-name="內文" style:family="paragraph">
      <style:paragraph-properties fo:text-align="center" fo:line-height="0.3333in"/>
      <style:text-properties style:font-name="標楷體" style:font-name-asian="標楷體"/>
    </style:style>
    <style:style style:name="P786" style:parent-style-name="內文" style:family="paragraph">
      <style:paragraph-properties fo:text-align="center" fo:line-height="0.3333in"/>
    </style:style>
    <style:style style:name="T787" style:parent-style-name="預設段落字型" style:family="text">
      <style:text-properties style:font-name="標楷體" style:font-name-asian="標楷體" style:font-weight-complex="bold" fo:letter-spacing="0.0166in"/>
    </style:style>
    <style:style style:name="TableRow788" style:family="table-row">
      <style:table-row-properties style:min-row-height="0.3986in"/>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3333in"/>
      <style:text-properties style:font-name="標楷體"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fo:line-height="0.3333in"/>
      <style:text-properties style:font-name="標楷體" style:font-name-asian="標楷體"/>
    </style:style>
    <style:style style:name="TableCell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4" style:parent-style-name="內文" style:family="paragraph">
      <style:paragraph-properties fo:text-align="center" fo:line-height="0.3333in"/>
      <style:text-properties style:font-name="標楷體" style:font-name-asian="標楷體"/>
    </style:style>
    <style:style style:name="TableCell79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9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97" style:family="table-row">
      <style:table-row-properties style:min-row-height="0.3986in"/>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3333in"/>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fo:line-height="0.3333in"/>
      <style:text-properties style:font-name="標楷體" style:font-name-asian="標楷體"/>
    </style:style>
    <style:style style:name="P802" style:parent-style-name="內文" style:family="paragraph">
      <style:paragraph-properties fo:text-align="justify" fo:line-height="0.3333in"/>
      <style:text-properties style:font-name="標楷體" style:font-name-asian="標楷體"/>
    </style:style>
    <style:style style:name="TableCell8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4" style:parent-style-name="內文" style:family="paragraph">
      <style:paragraph-properties fo:text-align="center" fo:line-height="0.3333in"/>
      <style:text-properties style:font-name="標楷體" style:font-name-asian="標楷體"/>
    </style:style>
    <style:style style:name="TableCell80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0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07" style:family="table-row">
      <style:table-row-properties style:min-row-height="0.3986in"/>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3333in"/>
      <style:text-properties style:font-name="標楷體"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TableCell8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8" style:parent-style-name="內文" style:family="paragraph">
      <style:paragraph-properties fo:text-align="center" fo:line-height="0.3333in"/>
      <style:text-properties style:font-name="標楷體" style:font-name-asian="標楷體"/>
    </style:style>
    <style:style style:name="TableCell81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2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21" style:family="table-row">
      <style:table-row-properties style:min-row-height="0.3986in"/>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3333in"/>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line-height="0.3333in"/>
      <style:text-properties style:font-name="標楷體" style:font-name-asian="標楷體"/>
    </style:style>
    <style:style style:name="P826" style:parent-style-name="內文" style:family="paragraph">
      <style:paragraph-properties fo:text-align="justify" fo:line-height="0.3333in"/>
      <style:text-properties style:font-name="標楷體" style:font-name-asian="標楷體"/>
    </style:style>
    <style:style style:name="TableCell8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8" style:parent-style-name="內文" style:family="paragraph">
      <style:paragraph-properties fo:text-align="center" fo:line-height="0.3333in"/>
      <style:text-properties style:font-name="標楷體" style:font-name-asian="標楷體"/>
    </style:style>
    <style:style style:name="TableCell82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3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31" style:family="table-row">
      <style:table-row-properties style:min-row-height="0.3986in"/>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3333in"/>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標楷體" style:font-name-asian="標楷體"/>
    </style:style>
    <style:style style:name="P836" style:parent-style-name="內文" style:family="paragraph">
      <style:paragraph-properties fo:text-align="justify" fo:line-height="0.2222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40" style:parent-style-name="內文" style:family="paragraph">
      <style:paragraph-properties fo:text-align="justify" fo:line-height="0.2222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6" style:parent-style-name="內文" style:family="paragraph">
      <style:paragraph-properties fo:text-align="center" fo:line-height="0.3333in"/>
      <style:text-properties style:font-name="標楷體" style:font-name-asian="標楷體"/>
    </style:style>
    <style:style style:name="TableCell84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4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49" style:family="table-row">
      <style:table-row-properties style:min-row-height="0.3986in"/>
    </style:style>
    <style:style style:name="P850" style:parent-style-name="內文" style:family="paragraph">
      <style:paragraph-properties fo:text-align="center" fo:line-height="0.3333in"/>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fo:line-height="0.333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P858" style:parent-style-name="內文" style:family="paragraph">
      <style:paragraph-properties fo:text-align="justify" fo:line-height="0.3333in"/>
      <style:text-properties style:font-name="標楷體" style:font-name-asian="標楷體"/>
    </style:style>
    <style:style style:name="TableCell8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0" style:parent-style-name="內文" style:family="paragraph">
      <style:paragraph-properties fo:text-align="center" fo:line-height="0.3333in"/>
      <style:text-properties style:font-name="標楷體" style:font-name-asian="標楷體"/>
    </style:style>
    <style:style style:name="TableCell86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6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63" style:family="table-row">
      <style:table-row-properties style:min-row-height="0.2972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line-height="0.3333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fo:line-height="0.3333in"/>
      <style:text-properties style:font-name="標楷體" style:font-name-asian="標楷體"/>
    </style:style>
    <style:style style:name="P868" style:parent-style-name="內文" style:family="paragraph">
      <style:paragraph-properties fo:text-align="justify" fo:line-height="0.3333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fo:text-align="justify" fo:line-height="0.333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ableCell8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1" style:parent-style-name="註釋標題" style:family="paragraph">
      <style:paragraph-properties fo:widows="2" fo:orphans="2" fo:line-height="0.3333in"/>
      <style:text-properties fo:letter-spacing="normal"/>
    </style:style>
    <style:style style:name="TableCell88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8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84" style:family="table-row">
      <style:table-row-properties style:min-row-height="0.2972in"/>
    </style:style>
    <style:style style:name="TableCell88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86" style:parent-style-name="內文" style:family="paragraph">
      <style:paragraph-properties fo:text-align="center" fo:line-height="0.3333in"/>
      <style:text-properties style:font-name="標楷體" style:font-name-asian="標楷體"/>
    </style:style>
    <style:style style:name="TableCell8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88" style:parent-style-name="內文" style:family="paragraph">
      <style:paragraph-properties fo:text-align="justify" fo:line-height="0.3333in"/>
      <style:text-properties style:font-name="標楷體" style:font-name-asian="標楷體"/>
    </style:style>
    <style:style style:name="TableCell88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90" style:parent-style-name="註釋標題" style:family="paragraph">
      <style:paragraph-properties fo:widows="2" fo:orphans="2" fo:line-height="0.3333in"/>
      <style:text-properties fo:letter-spacing="normal"/>
    </style:style>
    <style:style style:name="TableCell89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9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93" style:family="table-row">
      <style:table-row-properties style:min-row-height="0.7048in" fo:keep-together="always"/>
    </style:style>
    <style:style style:name="TableCell89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95" style:parent-style-name="內文" style:family="paragraph">
      <style:paragraph-properties fo:text-align="center" fo:line-height="0.3333in"/>
      <style:text-properties style:font-name="標楷體" style:font-name-asian="標楷體"/>
    </style:style>
    <style:style style:name="TableCell89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fo:line-height="0.3333in" fo:margin-left="0.0694in">
        <style:tab-stops/>
      </style:paragraph-properties>
      <style:text-properties style:font-name="標楷體" style:font-name-asian="標楷體"/>
    </style:style>
    <style:style style:name="P898" style:parent-style-name="內文" style:family="paragraph">
      <style:paragraph-properties fo:text-align="justify" fo:line-height="0.3333in" fo:margin-left="0.0694in">
        <style:tab-stops/>
      </style:paragraph-properties>
      <style:text-properties style:font-name="標楷體" style:font-name-asian="標楷體"/>
    </style:style>
    <style:style style:name="TableCell8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00" style:parent-style-name="內文" style:family="paragraph">
      <style:paragraph-properties fo:text-align="justify" fo:line-height="0.3333in" fo:margin-left="0.0694in">
        <style:tab-stops/>
      </style:paragraph-properties>
      <style:text-properties style:font-name="標楷體" style:font-name-asian="標楷體"/>
    </style:style>
    <style:style style:name="TableCell90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02" style:parent-style-name="內文" style:family="paragraph">
      <style:paragraph-properties fo:text-align="justify" fo:line-height="0.3333in" fo:margin-left="0.0694in">
        <style:tab-stops/>
      </style:paragraph-properties>
      <style:text-properties style:font-name="標楷體" style:font-name-asian="標楷體"/>
    </style:style>
    <style:style style:name="P903" style:parent-style-name="內文" style:family="paragraph">
      <style:text-properties style:font-name="標楷體" style:font-name-asian="標楷體"/>
    </style:style>
  </office:automatic-styles>
  <office:body>
    <office:text text:use-soft-page-breaks="true">
      <text:p text:style-name="P1"><text:bookmark-start text:name="_Hlk21360632"/>國立體育大學</text:p>
      <text:p text:style-name="P3">健康與體育領域教學研究中心(中學組)</text:p>
      <text:p text:style-name="P4">「108年健康與體育創意教學教案設計比賽」<text:bookmark-end text:name="_Hlk21360632"/>實施計畫</text:p>
      <text:p text:style-name="P5">108年7月09日第8次中心會議審查通過</text:p>
      <text:p text:style-name="P6">壹、依據</text:p>
      <text:p text:style-name="P7">一、依據教育部補助師資培育之大學精進師資素質及特色發展計畫辦理。</text:p>
      <text:p text:style-name="P8">二、依據教育部核定本校設置健康與體育領域教學研究中心計畫辦理。</text:p>
      <text:p text:style-name="P9"><text:span text:style-name="T10">貳、</text:span><text:span text:style-name="T11">目的</text:span></text:p>
      <text:p text:style-name="P12"><text:s text:c="2"/>一、透過健康與體育創意教學教案設計比賽，收集全國高級中等以下學校之教學優良示例，充實教學資源內容，提供全國健康與體育教師教學使用。</text:p>
      <text:p text:style-name="P13"><text:s text:c="2"/>二、辦理健康與體育素養導向教學優良教案評選，獎勵優秀教學團隊或個人。</text:p>
      <text:p text:style-name="P14"><text:span text:style-name="T15"><text:s text:c="2"/>三、鼓勵教師</text:span><text:span text:style-name="T16">及師資生</text:span><text:span text:style-name="T17">提升</text:span><text:span text:style-name="T18">健康與體育</text:span><text:span text:style-name="T19">導向課程設計與</text:span><text:span text:style-name="T20">教學</text:span><text:span text:style-name="T21">、</text:span><text:span text:style-name="T22">評量</text:span><text:span text:style-name="T23">之</text:span><text:span text:style-name="T24">效能。</text:span></text:p>
      <text:p text:style-name="P25"><text:s text:c="2"/>四、建構並充實健康與體育領域完整教學歷程分享之資源平臺內容。<text:s/></text:p>
      <text:p text:style-name="P26">參、辦理單位</text:p>
      <text:p text:style-name="P27"><text:s text:c="2"/>一、指導單位：教育部</text:p>
      <text:p text:style-name="P28"><text:s text:c="2"/>二、承辦單位：國立體育大學師資培育中心(行政指導)</text:p>
      <text:p text:style-name="P29"><text:span text:style-name="T30">三、主辦單位：</text:span><text:span text:style-name="T31">健康與體育領域教學研究中心(中學組)</text:span><text:span text:style-name="T32">(</text:span><text:span text:style-name="T33">收件評審</text:span><text:span text:style-name="T34">)</text:span></text:p>
      <text:p text:style-name="P35">肆、徵件類別</text:p>
      <text:p text:style-name="P36"><text:span text:style-name="T37"><text:s text:c="2"/>一、</text:span><text:span text:style-name="T38">健康與體育</text:span><text:span text:style-name="T39">領域</text:span><text:span text:style-name="T40">/</text:span><text:span text:style-name="T41">學科之</text:span><text:span text:style-name="T42">核心素養導向</text:span><text:span text:style-name="T43">及</text:span><text:span text:style-name="T44">議題融入</text:span><text:span text:style-name="T45">教學教案設計</text:span><text:span text:style-name="T46">。</text:span></text:p>
      <text:p text:style-name="P47"><text:span text:style-name="T48"><text:s text:c="2"/>二</text:span><text:span text:style-name="T49">、</text:span><text:span text:style-name="T50">跨領域統整性之</text:span><text:span text:style-name="T51">主題</text:span><text:span text:style-name="T52">/專題/議題探究</text:span><text:span text:style-name="T53">、</text:span><text:span text:style-name="T54">實作</text:span><text:span text:style-name="T55">、</text:span><text:span text:style-name="T56">體驗</text:span><text:span text:style-name="T57">式</text:span><text:span text:style-name="T58">之核心素養導向教</text:span></text:p>
      <text:p text:style-name="P59"><text:span text:style-name="T60"><text:s text:c="6"/></text:span><text:span text:style-name="T61">學</text:span><text:span text:style-name="T62">教案設計。</text:span></text:p>
      <text:p text:style-name="P63"><text:s text:c="2"/>三、若以跨領域教學設計投件，請將健康與體育領域列為主要內容。</text:p>
      <text:p text:style-name="P64"><text:span text:style-name="T65">伍、徵件參加對象資格</text:span><text:span text:style-name="T66">：</text:span></text:p>
      <text:p text:style-name="P67"><text:span text:style-name="T68"><text:s text:c="2"/></text:span><text:bookmark-start text:name="_Hlk18938393"/><text:span text:style-name="T69">一</text:span><text:span text:style-name="T70">、</text:span><text:span text:style-name="T71">教師組：</text:span><text:span text:style-name="T72">全國</text:span><text:span text:style-name="T73">公私立（含國立）中</text:span><text:span text:style-name="T74">等</text:span><text:span text:style-name="T75">學</text:span><text:span text:style-name="T76">校以下</text:span><text:span text:style-name="T77">學校</text:span><text:span text:style-name="T78">編制內現職教師</text:span><text:span text:style-name="T79">。</text:span></text:p>
      <text:p text:style-name="P80"><text:span text:style-name="T81"><text:s text:c="2"/>二</text:span><text:span text:style-name="T82">、</text:span><text:span text:style-name="T83">師資生組：</text:span><text:span text:style-name="T84">各大專院校在學之</text:span><text:span text:style-name="T85">師</text:span><text:span text:style-name="T86">資</text:span><text:span text:style-name="T87">培</text:span><text:span text:style-name="T88">育學</text:span><text:span text:style-name="T89">生</text:span><text:span text:style-name="T90">。</text:span><text:bookmark-end text:name="_Hlk18938393"/></text:p>
      <text:p text:style-name="P91"><text:span text:style-name="T92">陸、徵件參加名額及件數限制</text:span><text:span text:style-name="T93">：</text:span></text:p>
      <text:p text:style-name="P94"><text:span text:style-name="T95"><text:s text:c="2"/></text:span><text:span text:style-name="T96"><text:s text:c="2"/></text:span><text:span text:style-name="T97">每件參賽作品之作者</text:span><text:span text:style-name="T98">至多</text:span><text:span text:style-name="T99">4</text:span><text:span text:style-name="T100">人(含</text:span><text:span text:style-name="T101">4</text:span><text:span text:style-name="T102">人)</text:span><text:span text:style-name="T103">，</text:span><text:span text:style-name="T104">每位作者至多2件</text:span><text:span text:style-name="T105">參賽</text:span><text:span text:style-name="T106">作品。</text:span></text:p>
      <text:soft-page-break/>
      <text:p text:style-name="P107">柒、辦理時間</text:p>
      <text:p text:style-name="P108"><text:span text:style-name="T109"><text:s text:c="2"/>一、報名及收件期間：自公告日起至民國10</text:span><text:span text:style-name="T110">8</text:span><text:span text:style-name="T111">年</text:span><text:span text:style-name="T112">11</text:span><text:span text:style-name="T113">月</text:span><text:span text:style-name="T114">11</text:span><text:span text:style-name="T115">日(星期</text:span><text:span text:style-name="T116">一</text:span><text:span text:style-name="T117">)止</text:span><text:span text:style-name="T118">（以</text:span></text:p>
      <text:p text:style-name="P119"><text:s text:c="6"/>郵戳日期為憑）。</text:p>
      <text:p text:style-name="P120"><text:s text:c="2"/>二、評審期間：108年11月。</text:p>
      <text:p text:style-name="P121"><text:s text:c="2"/>三、得獎名單公布時間：108年11月下旬。</text:p>
      <text:p text:style-name="P122"><text:s text:c="2"/>四、頒獎典禮：108年12月上旬。</text:p>
      <text:p text:style-name="P123"><text:span text:style-name="T124"><text:s text:c="2"/>五、獎金領取</text:span><text:span text:style-name="T125">：</text:span><text:span text:style-name="T126">10</text:span><text:span text:style-name="T127">8</text:span><text:span text:style-name="T128">年1</text:span><text:span text:style-name="T129">2</text:span><text:span text:style-name="T130">月</text:span><text:span text:style-name="T131">中</text:span><text:span text:style-name="T132">旬</text:span><text:span text:style-name="T133">。</text:span></text:p>
      <text:p text:style-name="P134">捌、徵件資料</text:p>
      <text:p text:style-name="P135"><text:span text:style-name="T136"><text:s text:c="2"/>一、徵件資料內容分二部分：(</text:span><text:span text:style-name="T137">徵件規格請參考第玖大項)</text:span></text:p>
      <text:p text:style-name="P138"><text:s text:c="6"/>(一)基本資料</text:p>
      <text:p text:style-name="P139"><text:s text:c="10"/>1.報名表一份（表1）（報名表請由第一作者切結簽名）（報名截</text:p>
      <text:p text:style-name="P140"><text:s text:c="12"/>止後不得再變更參賽人員）。</text:p>
      <text:p text:style-name="P141"><text:s text:c="10"/>2.聲明與授權書一份（表2）。</text:p>
      <text:p text:style-name="P142"><text:s text:c="10"/>3.審查表一份（表3）。</text:p>
      <text:p text:style-name="P143"><text:s text:c="6"/>(二)教學設計資料<text:s/></text:p>
      <text:p text:style-name="P144"><text:s text:c="9"/>1.教學計畫書（總頁數含全部附件不得超過25頁），內含：</text:p>
      <text:p text:style-name="P145"><text:s/>(1)單元教學活動設計教案內容架構圖（請參考附件）。</text:p>
      <text:p text:style-name="P146"><text:s/>(2)單元教學活動設計表（<text:bookmark-start text:name="_Hlk535873487"/>請參考附件<text:bookmark-end text:name="_Hlk535873487"/>）。</text:p>
      <text:p text:style-name="P147"><text:s/>(3)評量工具（學習單、評量試題、學生作業設計說明等）。</text:p>
      <text:p text:style-name="P148"><text:s/>(4)實際教學簡報資料圖檔及各節活動照片。</text:p>
      <text:p text:style-name="P149"><text:span text:style-name="T150"><text:s text:c="9"/>2.課堂教學影片(以相片</text:span><text:span text:style-name="T151">及影片</text:span><text:span text:style-name="T152">檔</text:span><text:span text:style-name="T153">剪輯</text:span><text:span text:style-name="T154">而成</text:span><text:span text:style-name="T155">)，格式二擇一</text:span><text:span text:style-name="T156">：</text:span></text:p>
      <text:p text:style-name="P157"><text:span text:style-name="T158"><text:s/></text:span><text:span text:style-name="T159">(1)</text:span><text:span text:style-name="T160">剪輯</text:span><text:span text:style-name="T161">每</text:span><text:span text:style-name="T162">堂課</text:span><text:span text:style-name="T163">之教學活動設計部分之</text:span><text:span text:style-name="T164">影片</text:span><text:span text:style-name="T165">(</text:span><text:span text:style-name="T166">每個活動約</text:span><text:span text:style-name="T167">3</text:span><text:span text:style-name="T168">0秒</text:span><text:span text:style-name="T169">)</text:span><text:span text:style-name="T170">。</text:span></text:p>
      <text:p text:style-name="P171"><text:s text:c="11"/>(2)剪輯後總片長約5~6分鐘之教學影片。</text:p>
      <text:p text:style-name="P172"><text:span text:style-name="T173"><text:s text:c="11"/>(3)剪輯製作之影片內容僅需文字描述即可</text:span><text:span text:style-name="T174">，</text:span><text:span text:style-name="T175">不要配樂(避免侵權</text:span></text:p>
      <text:p text:style-name="P176"><text:s text:c="14"/>而導致無法上傳youtube分享)!</text:p>
      <text:p text:style-name="P177"><text:span text:style-name="T178"><text:s text:c="11"/></text:span><text:span text:style-name="T179"></text:span><text:span text:style-name="T180">授課者應為教案設計作者</text:span></text:p>
      <text:p text:style-name="P181"><text:s text:c="2"/>二、徵件資料繳交形式</text:p>
      <text:p text:style-name="P182"><text:s text:c="6"/>(一)書面：以下二份資料請分別裝訂成冊，供評審作業使用。</text:p>
      <text:p text:style-name="P183"><text:span text:style-name="T184"><text:s text:c="10"/>(1)基本資料 (一份，不需裝訂)</text:span></text:p>
      <text:p text:style-name="P185"><text:s text:c="10"/>(2)教學設計教案文本(三份)</text:p>
      <text:p text:style-name="P186"><text:span text:style-name="T187"><text:s text:c="6"/>(二)電子檔：請將檔案分列下述2資料夾，燒成光碟</text:span><text:span text:style-name="T188">一式</text:span><text:span text:style-name="T189">1</text:span><text:span text:style-name="T190">份</text:span><text:span text:style-name="T191">（VCD</text:span></text:p>
      <text:soft-page-break/>
      <text:p text:style-name="P192"><text:span text:style-name="T193">或DVD可，光碟上請敘明學校、科目、作品名稱</text:span><text:span text:style-name="T194">，</text:span><text:span text:style-name="T195">若光碟</text:span></text:p>
      <text:p text:style-name="P196">片有兩張以上，需寫出光碟編號）。</text:p>
      <text:p text:style-name="P197"><text:span text:style-name="T198"><text:s text:c="10"/>(1)資料夾1：教學設計書</text:span><text:span text:style-name="T199">(</text:span><text:span text:style-name="T200">WORD及PDF檔</text:span><text:span text:style-name="T201">二種)</text:span></text:p>
      <text:p text:style-name="P202"><text:span text:style-name="T203"><text:s text:c="10"/>(2)資料夾2：課堂教學影片</text:span><text:span text:style-name="T204">(5-6分鐘)</text:span></text:p>
      <text:p text:style-name="P205"><text:span text:style-name="T206"><text:s text:c="9"/></text:span><text:span text:style-name="T207"><text:s/></text:span><text:span text:style-name="T208">備註</text:span><text:span text:style-name="T209">：</text:span><text:span text:style-name="T210">請勿放入個人基本資料</text:span></text:p>
      <text:p text:style-name="P211"><text:s text:c="2"/>三、徵件截止日期：<text:line-break/><text:s text:c="6"/>(一)所有資料於108年11月11日(星期一)下班前一併郵寄寄達，以郵戳</text:p>
      <text:p text:style-name="P212"><text:s text:c="10"/>日期為憑。</text:p>
      <text:p text:style-name="P213"><text:span text:style-name="T214"><text:s text:c="3"/>(二)郵寄地址：</text:span><text:span text:style-name="T215"><text:line-break/><text:s text:c="7"/></text:span><text:span text:style-name="T216">333桃園市龜山區文化一路250號國立體育大學</text:span><text:span text:style-name="T217">師資培育中心</text:span><text:span text:style-name="T218">收</text:span></text:p>
      <text:p text:style-name="P219"><text:span text:style-name="T220">，並</text:span><text:span text:style-name="T221">請於信封上註明</text:span><text:span text:style-name="T222">參加</text:span><text:span text:style-name="T223">健康與體育創意教學教案設計比賽</text:span><text:span text:style-name="T224">。</text:span></text:p>
      <text:p text:style-name="P225">聯絡電話：03-3283201#8564<text:s/></text:p>
      <text:p text:style-name="P226">聯絡人：郭歆晨組員 晏才傑組長</text:p>
      <text:p text:style-name="P227"><text:span text:style-name="T228">玖、</text:span><text:span text:style-name="T229">徵件規格</text:span></text:p>
      <text:p text:style-name="P230"><text:s text:c="2"/>一、教材來源須為教育部審定之教科書版本內容或是作者自編教材。</text:p>
      <text:p text:style-name="P231"><text:span text:style-name="T232"><text:s text:c="2"/>二、教案須為</text:span><text:span text:style-name="T233">完整單元</text:span><text:span text:style-name="T234">詳案</text:span><text:span text:style-name="T235">，</text:span><text:span text:style-name="T236">單元設計以</text:span><text:span text:style-name="T237">四</text:span><text:span text:style-name="T238">至</text:span><text:span text:style-name="T239">六</text:span><text:span text:style-name="T240">節課</text:span><text:span text:style-name="T241">為原則。</text:span></text:p>
      <text:p text:style-name="P242"><text:span text:style-name="T243"><text:s text:c="2"/>三、</text:span><text:span text:style-name="T244">教學設計資料格式</text:span></text:p>
      <text:p text:style-name="P245"><text:s text:c="5"/>(一)一律採用表4直式橫書，不接受手寫稿。</text:p>
      <text:p text:style-name="P246"><text:span text:style-name="T247"><text:s text:c="5"/></text:span><text:span text:style-name="T248">(二)請自行設計封面，請編列頁碼於頁尾置中處，以利評審作業。</text:span></text:p>
      <text:p text:style-name="P249"><text:s text:c="5"/>(三)篇幅請勿超過20,000字（以教學設計教案文本做WORD字數統計），</text:p>
      <text:p text:style-name="P250"><text:s text:c="9"/>總頁數不超過25頁（含全部附件），稿件字體以正體中文標楷體12</text:p>
      <text:p text:style-name="P251"><text:span text:style-name="T252"><text:s text:c="9"/></text:span><text:span text:style-name="T253">號</text:span><text:span text:style-name="T254">字</text:span><text:span text:style-name="T255">體、標點符號以全形字、</text:span><text:span text:style-name="T256">行距採單行間距</text:span><text:span text:style-name="T257">、邊界（上下2cm，左</text:span></text:p>
      <text:p text:style-name="P258"><text:s text:c="9"/>右2cm）。</text:p>
      <text:p text:style-name="P259"><text:s text:c="5"/>(四)教案格式、架構、篇幅或字體等若未符合規定，經審查不合格者，</text:p>
      <text:p text:style-name="P260"><text:s text:c="9"/>恕不另行通知或退件。</text:p>
      <text:p text:style-name="P261"><text:s text:c="2"/>四、教案相關資料檔案格式請以windows平臺普遍使用之檔案格式</text:p>
      <text:p text:style-name="P262"><text:s text:c="6"/>(Exp:*.html, *.doc, *.ppt,*.avi，mpg…等)為宜。</text:p>
      <text:p text:style-name="P263">拾、評審方式</text:p>
      <text:p text:style-name="P264">一、審查流程：</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步驟</text:p>
          </table:table-cell>
          <table:table-cell table:style-name="TableCell272">
            <text:p text:style-name="P273">工作流程</text:p>
          </table:table-cell>
          <table:table-cell table:style-name="TableCell274">
            <text:p text:style-name="P275">作業內容</text:p>
          </table:table-cell>
        </table:table-row>
        <text:soft-page-break/>
        <table:table-row table:style-name="TableRow276">
          <table:table-cell table:style-name="TableCell277">
            <text:p text:style-name="P278">1</text:p>
          </table:table-cell>
          <table:table-cell table:style-name="TableCell279">
            <text:p text:style-name="P280">報名暨送件</text:p>
            <text:p text:style-name="P281">(作者)</text:p>
          </table:table-cell>
          <table:table-cell table:style-name="TableCell282">
            <text:p text:style-name="P283">1.依據教案徵件規範先行審查。</text:p>
            <text:p text:style-name="P284">2.依據實施計畫所列日期及地址寄送。</text:p>
          </table:table-cell>
        </table:table-row>
        <table:table-row table:style-name="TableRow285">
          <table:table-cell table:style-name="TableCell286">
            <text:p text:style-name="P287">2</text:p>
          </table:table-cell>
          <table:table-cell table:style-name="TableCell288">
            <text:p text:style-name="P289">形式審查</text:p>
            <text:p text:style-name="P290">(承辦單位)</text:p>
          </table:table-cell>
          <table:table-cell table:style-name="TableCell291">
            <text:p text:style-name="P292">1.依據形式審查表所列項目，進行審查。</text:p>
            <text:p text:style-name="P293">2.形式審查通過者，進行下一階段審查。</text:p>
          </table:table-cell>
        </table:table-row>
        <table:table-row table:style-name="TableRow294">
          <table:table-cell table:style-name="TableCell295">
            <text:p text:style-name="P296">3</text:p>
          </table:table-cell>
          <table:table-cell table:style-name="TableCell297">
            <text:p text:style-name="P298">初審</text:p>
            <text:p text:style-name="P299">(評審委員)</text:p>
          </table:table-cell>
          <table:table-cell table:style-name="TableCell300">
            <text:p text:style-name="P301">1.由各組評審委員會進行初審。</text:p>
            <text:p text:style-name="P302"><text:span text:style-name="T303">2.初審時</text:span><text:span text:style-name="T304">，</text:span><text:span text:style-name="T305">參考評審規準進行審查。</text:span></text:p>
            <text:p text:style-name="P306">3.初審錄取比率由各組評審委員視作品品質決定。</text:p>
          </table:table-cell>
        </table:table-row>
        <table:table-row table:style-name="TableRow307">
          <table:table-cell table:style-name="TableCell308">
            <text:p text:style-name="P309">4<text:s/></text:p>
          </table:table-cell>
          <table:table-cell table:style-name="TableCell310">
            <text:p text:style-name="P311">決審</text:p>
            <text:p text:style-name="P312">(評審委員)</text:p>
          </table:table-cell>
          <table:table-cell table:style-name="TableCell313">
            <text:p text:style-name="P314">各組召開評審委員會，就初審結果進行審議，確定得獎名單。</text:p>
          </table:table-cell>
        </table:table-row>
        <table:table-row table:style-name="TableRow315">
          <table:table-cell table:style-name="TableCell316">
            <text:p text:style-name="P317">5</text:p>
          </table:table-cell>
          <table:table-cell table:style-name="TableCell318">
            <text:p text:style-name="P319">得獎名冊報部</text:p>
          </table:table-cell>
          <table:table-cell table:style-name="TableCell320">
            <text:p text:style-name="P321">得獎名冊於年度計劃核銷時報部核備。</text:p>
          </table:table-cell>
        </table:table-row>
        <table:table-row table:style-name="TableRow322">
          <table:table-cell table:style-name="TableCell323">
            <text:p text:style-name="P324">6</text:p>
          </table:table-cell>
          <table:table-cell table:style-name="TableCell325">
            <text:p text:style-name="P326">得獎名單公告</text:p>
          </table:table-cell>
          <table:table-cell table:style-name="TableCell327">
            <text:p text:style-name="P328">由國立體育大學發文給各學校及通訊作者。</text:p>
          </table:table-cell>
        </table:table-row>
        <table:table-row table:style-name="TableRow329">
          <table:table-cell table:style-name="TableCell330">
            <text:p text:style-name="P331">7</text:p>
          </table:table-cell>
          <table:table-cell table:style-name="TableCell332">
            <text:p text:style-name="P333">得獎作品公告</text:p>
          </table:table-cell>
          <table:table-cell table:style-name="TableCell334">
            <text:p text:style-name="P335">公告於本教學研究中心官方網頁。</text:p>
            <text:p text:style-name="P336"><text:span text:style-name="T337">及FB粉絲團。</text:span></text:p>
          </table:table-cell>
        </table:table-row>
      </table:table>
      <text:p text:style-name="P338"/>
      <text:p text:style-name="P339"><text:s text:c="3"/>二、評審標準：</text:p>
      <text:p text:style-name="P340">評審之項目包括：</text:p>
      <text:list text:style-name="LFO1" text:continue-numbering="true">
        <text:list-item>
          <text:p text:style-name="P341">教學活動內容正確，符合12年國教課綱學習重點及領域核心<text:s/>25%</text:p>
        </text:list-item>
      </text:list>
      <text:p text:style-name="P342"><text:span text:style-name="T343"><text:s text:c="4"/></text:span><text:span text:style-name="T344">素養</text:span><text:span text:style-name="T345">。</text:span><text:span text:style-name="T346"><text:s text:c="3"/></text:span><text:span text:style-name="T347"><text:s text:c="6"/></text:span></text:p>
      <text:p text:style-name="P348"><text:span text:style-name="T349">(二)</text:span><text:span text:style-name="T350">融入</text:span><text:span text:style-name="T351">12年國教課綱</text:span><text:span text:style-name="T352">19項</text:span><text:span text:style-name="T353">議題或進行</text:span><text:span text:style-name="T354">跨領域</text:span><text:span text:style-name="T355">教學</text:span><text:span text:style-name="T356">設計</text:span><text:span text:style-name="T357">者</text:span><text:span text:style-name="T358">，</text:span><text:span text:style-name="T359">列入</text:span><text:span text:style-name="T360"><text:s text:c="2"/>5</text:span><text:span text:style-name="T361">%</text:span></text:p>
      <text:p text:style-name="P362"><text:span text:style-name="T363"><text:s text:c="4"/></text:span><text:span text:style-name="T364">加分條件</text:span><text:span text:style-name="T365">。</text:span><text:span text:style-name="T366"><text:s text:c="7"/></text:span><text:span text:style-name="T367"><text:s text:c="8"/></text:span></text:p>
      <text:p text:style-name="P368"><text:span text:style-name="T369"><text:s text:c="6"/>(</text:span><text:span text:style-name="T370">三</text:span><text:span text:style-name="T371">)教學流程、方法能充分提供學生參與、啟發思考與表達</text:span><text:span text:style-name="T372">。</text:span><text:span text:style-name="T373"><text:s text:c="3"/>20%</text:span></text:p>
      <text:p text:style-name="P374"><text:s text:c="6"/>(四)教案設計符合學習者能力，以及能將差異化/補救教學理念<text:s text:c="2"/>10%</text:p>
      <text:p text:style-name="P375"><text:span text:style-name="T376"><text:s text:c="10"/>清楚呈現</text:span><text:span text:style-name="T377">。</text:span></text:p>
      <text:p text:style-name="P378"><text:span text:style-name="T379"><text:s text:c="6"/>(</text:span><text:span text:style-name="T380">五</text:span><text:span text:style-name="T381">)</text:span><text:span text:style-name="T382">評量辦法與工具完整</text:span><text:span text:style-name="T383">呈現</text:span><text:span text:style-name="T384">。</text:span><text:span text:style-name="T385"><text:s text:c="2"/></text:span><text:span text:style-name="T386"><text:s text:c="27"/>20</text:span><text:span text:style-name="T387">%</text:span><text:span text:style-name="T388"><text:s text:c="39"/></text:span></text:p>
      <text:p text:style-name="P389"><text:span text:style-name="T390"><text:s text:c="6"/>(</text:span><text:span text:style-name="T391">六</text:span><text:span text:style-name="T392">)具</text:span><text:span text:style-name="T393">普遍</text:span><text:span text:style-name="T394">推廣價值及可行性(參考課堂教學影片內容)</text:span><text:span text:style-name="T395">。</text:span><text:span text:style-name="T396"><text:s text:c="7"/>20%</text:span></text:p>
      <text:p text:style-name="P397">三、評審委員：依收件比例，聘請學者專家及資深教師擔任評審委員。</text:p>
      <text:p text:style-name="P398">拾壹、獎勵辦法</text:p>
      <text:soft-page-break/>
      <text:p text:style-name="P399"><text:s text:c="2"/>一、獎勵名額及奬勵方式：未達錄取標準者得從缺(向下增額)。</text:p>
      <text:p text:style-name="P400">(一)教師組：</text:p>
      <text:p text:style-name="P401">１、特優：1名，發給獎金新臺幣3,000元整暨稿費；稿費　　　　上限6,000元整(依每件核實核予稿費，每千字新臺幣1,000元整)。</text:p>
      <text:p text:style-name="P402">２、優等：2名，發給獎金每人新臺幣2,000元整暨稿費；稿費每人上限4,000元整(依每件核實核予稿費，每千字新臺幣1,000元整)。</text:p>
      <text:p text:style-name="P403">３、佳作：6名，核發每人稿費；稿費上限1,000元整(依每件核實核予稿費，每千字新臺幣1,000元整)。</text:p>
      <text:p text:style-name="P404">４、參賽者發給參賽證明。</text:p>
      <text:p text:style-name="P405">５、函文所屬學校給予相當敍獎以資鼓勵。</text:p>
      <text:p text:style-name="P406"/>
      <text:p text:style-name="P407"><text:span text:style-name="T408">(二)師資生組</text:span><text:span text:style-name="T409">：</text:span><text:span text:style-name="T410">總獎金</text:span><text:span text:style-name="T411">19</text:span><text:span text:style-name="T412">000</text:span><text:span text:style-name="T413">元</text:span></text:p>
      <text:p text:style-name="P414"><text:span text:style-name="T415"><text:s text:c="6"/></text:span><text:span text:style-name="T416">１、特優：</text:span><text:span text:style-name="T417">1</text:span><text:span text:style-name="T418">名，發給獎金新臺幣</text:span><text:span text:style-name="T419">3,000</text:span><text:span text:style-name="T420">元整暨稿費；稿費上限</text:span><text:span text:style-name="T421">6,000</text:span><text:span text:style-name="T422">元整</text:span><text:span text:style-name="T423">(</text:span><text:span text:style-name="T424">依每件核實核予稿費，每千字新臺幣　　　</text:span><text:span text:style-name="T425">1,000</text:span><text:span text:style-name="T426">元整</text:span><text:span text:style-name="T427">)</text:span><text:span text:style-name="T428">。</text:span></text:p>
      <text:p text:style-name="P429">２、優等：2名，發給獎金每人新臺幣2,000元整暨稿費；稿費上限4,000元整(依每件核實核予稿費，每千字新臺幣1,000元整)。</text:p>
      <text:p text:style-name="P430">３、佳作：10名，核發稿費；稿費上限1,000元整(依每件核實核予稿費，每千字新臺幣1,000元整)。</text:p>
      <text:p text:style-name="P431">４、參賽者發給參賽證明。</text:p>
      <text:p text:style-name="P432">５、函文所屬學校給予相當敍獎以資鼓勵。<text:s text:c="3"/></text:p>
      <text:p text:style-name="P433">二、得獎名單：將於108年11月下旬公告於承辦學校(國立體育大學師資培育中心)網站，並以專函通知得獎學校及作者。請隨時注意該<text:s text:c="17"/>校網站。</text:p>
      <text:p text:style-name="P434">拾貳、成果發表</text:p>
      <text:p text:style-name="P435">一、凡特優、優等作品於108年活動期間公開頒獎表揚，另須以經驗分享形</text:p>
      <text:p text:style-name="P436"><text:s text:c="4"/>式進行發表，相關日期、地點及報名方式，將另函文各校。</text:p>
      <text:soft-page-break/>
      <text:p text:style-name="P437">二、佳作以上作品(含佳作)教學設計教案與教學影片，將放置於教學資源平臺或本教學研究中心官方網站或FB粉絲專頁，供全國教師觀摩使用，以達教學資源共享之目的。</text:p>
      <text:p text:style-name="P438"><text:s text:c="3"/>三、後續將邀請特優作品得獎老師擔任相關研習分享之講師。</text:p>
      <text:p text:style-name="P439">拾參、經費</text:p>
      <text:p text:style-name="P440">本計畫所需之經費，由國立體育大學暨健康與體育領域教學研究中心(中學組)相關預算項下支應。</text:p>
      <text:p text:style-name="P441">拾肆、注意事項</text:p>
      <text:p text:style-name="P442"><text:s text:c="2"/>一、參賽作品以未參加過全國相關教案甄選比賽或其它相關比賽獲獎佳作以</text:p>
      <text:p text:style-name="P443"><text:s text:c="6"/>上，且尚未在期刊發表或出版之著作為限，不得以相同作品同時重複參</text:p>
      <text:p text:style-name="P444"><text:s text:c="6"/>加其它公開競賽，如有涉及著作權之侵害，經檢舉或由評審委員發現抄</text:p>
      <text:p text:style-name="P445"><text:s text:c="6"/>襲情形，於評審委員完成作品比對、列舉抄襲之處後取消參賽資格；若</text:p>
      <text:p text:style-name="P446"><text:s text:c="6"/>前項情形為得獎作品，追回已發獎金及獎狀，由主辦單位公布其姓名及</text:p>
      <text:p text:style-name="P447"><text:s text:c="6"/>撤銷事由於資訊網路或刊登於公部門相關文書紙本，且獎項不予遞補；</text:p>
      <text:p text:style-name="P448"><text:s text:c="6"/>如造成第三者或主辦機關之權益損害，參賽者自負一切法律責任。</text:p>
      <text:p text:style-name="P449"><text:span text:style-name="T450"><text:s text:c="2"/>二、參賽作品及光碟資料請</text:span><text:span text:style-name="T451">自留底稿或備分</text:span><text:span text:style-name="T452">，無論得獎與否，</text:span><text:span text:style-name="T453">恕不退件</text:span><text:span text:style-name="T454">。</text:span></text:p>
      <text:p text:style-name="P455"><text:s text:c="2"/>三、凡佳作以上作品（含佳作）之作者，應無條件同意所屬作品授權主辦機</text:p>
      <text:p text:style-name="P456"><text:s text:c="6"/>關基於非營利之教育推廣與資源分享目的，進行重製、改作、發行、公</text:p>
      <text:p text:style-name="P457"><text:s text:c="6"/>開發表、透過網路公開傳輸、轉授權予各學校師生使用等行為。</text:p>
      <text:p text:style-name="P458"><text:s text:c="2"/>四、參賽人不得要求承辦學校提供得獎展示海報、照片或他人作品等事項。</text:p>
      <text:p text:style-name="P459"><text:s text:c="2"/>五、本活動計畫若有未盡事宜或須延長作業時程，主辦單位將修改本活動計</text:p>
      <text:p text:style-name="P460"><text:s text:c="6"/>畫，並隨時公布於本活動網頁。</text:p>
      <text:p text:style-name="P461"><text:s/></text:p>
      <text:soft-page-break/>
      <text:p text:style-name="P462"><text:span text:style-name="T463"><text:s text:c="2"/>表1 <text:s/></text:span></text:p>
      <text:p text:style-name="P464">國立體育大學</text:p>
      <text:p text:style-name="P465">健康與體育領域教學研究中心(中學組)</text:p>
      <text:p text:style-name="P466"><text:span text:style-name="T467">「</text:span><text:span text:style-name="T468">108年健康與體育創意</text:span><text:span text:style-name="T469">教學教案設計比賽」</text:span></text:p>
      <text:p text:style-name="P470"><text:span text:style-name="T471">報名表</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報名學校</text:p>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text:span text:style-name="T490">收件編號</text:span></text:p>
          </table:table-cell>
          <table:table-cell table:style-name="TableCell491" table:number-columns-spanned="2">
            <text:p text:style-name="P492"><text:span text:style-name="T493">（承辦單位填寫）</text:span></text:p>
          </table:table-cell>
          <table:covered-table-cell/>
        </table:table-row>
        <table:table-row table:style-name="TableRow494">
          <table:table-cell table:style-name="TableCell495" table:number-rows-spanned="8">
            <text:p text:style-name="P496">健體領域</text:p>
            <text:p text:style-name="P497">或</text:p>
            <text:p text:style-name="P498">跨領域/科</text:p>
          </table:table-cell>
          <table:table-cell table:style-name="TableCell499">
            <text:p text:style-name="P500">□語文領域</text:p>
          </table:table-cell>
          <table:table-cell table:style-name="TableCell501" table:number-columns-spanned="6">
            <text:p text:style-name="P502">□國文 <text:s/><text:s/><text:s/><text:s text:c="3"/>□英語</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數學領域</text:p>
          </table:table-cell>
          <table:table-cell table:style-name="TableCell507" table:number-columns-spanned="6">
            <text:p text:style-name="P508">□數學</text:p>
          </table: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自然領域</text:p>
          </table:table-cell>
          <table:table-cell table:style-name="TableCell513" table:number-columns-spanned="6">
            <text:p text:style-name="P514">□生物 <text:s text:c="2"/><text:s text:c="4"/>□生活科技<text:s/><text:s text:c="3"/><text:s/>□資訊科技<text:s/><text:s/><text:s text:c="2"/>□理化 <text:s text:c="2"/><text:s/>□地球科學</text:p>
          </table: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ext:p text:style-name="P518">□社會領域</text:p>
          </table:table-cell>
          <table:table-cell table:style-name="TableCell519" table:number-columns-spanned="6">
            <text:p text:style-name="P520">□歷史 <text:s text:c="2"/><text:s text:c="4"/>□地理 <text:s text:c="8"/>□公民</text:p>
          </table: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綜合領域</text:p>
          </table:table-cell>
          <table:table-cell table:style-name="TableCell525" table:number-columns-spanned="6">
            <text:p text:style-name="P526">□輔導 <text:s text:c="2"/><text:s text:c="4"/>□童軍 <text:s text:c="8"/>□家政<text:s text:c="6"/>□生活課程</text:p>
          </table: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ext:p text:style-name="P530">□健體領域</text:p>
          </table:table-cell>
          <table:table-cell table:style-name="TableCell531" table:number-columns-spanned="6">
            <text:p text:style-name="P532">□健康教育 <text:s text:c="2"/>□體育<text:s text:c="9"/>□護理</text:p>
          </table: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藝術領域</text:p>
          </table:table-cell>
          <table:table-cell table:style-name="TableCell537" table:number-columns-spanned="6">
            <text:p text:style-name="P538">□視覺藝術 <text:s text:c="2"/>□表演藝術 <text:s text:c="4"/>□音樂</text:p>
          </table: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特教領域</text:p>
          </table: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作品名稱</text:p>
          </table:table-cell>
          <table:table-cell table:style-name="TableCell548" table:number-columns-spanned="7">
            <text:p text:style-name="P549"/>
          </table:table-cell>
          <table:covered-table-cell/>
          <table:covered-table-cell/>
          <table:covered-table-cell/>
          <table:covered-table-cell/>
          <table:covered-table-cell/>
          <table:covered-table-cell/>
        </table:table-row>
        <table:table-row table:style-name="TableRow550">
          <table:table-cell table:style-name="TableCell551">
            <text:p text:style-name="P552">作<text:s text:c="4"/>者</text:p>
            <text:p text:style-name="P553">基本資料</text:p>
          </table:table-cell>
          <table:table-cell table:style-name="TableCell554">
            <text:p text:style-name="P555">第 一 作 者</text:p>
          </table:table-cell>
          <table:table-cell table:style-name="TableCell556" table:number-columns-spanned="2">
            <text:p text:style-name="P557">第 二 作 者</text:p>
          </table:table-cell>
          <table:covered-table-cell/>
          <table:table-cell table:style-name="TableCell558" table:number-columns-spanned="3">
            <text:p text:style-name="P559">第 三 作 者</text:p>
          </table:table-cell>
          <table:covered-table-cell/>
          <table:covered-table-cell/>
          <table:table-cell table:style-name="TableCell560">
            <text:p text:style-name="P561">第<text:s/>四<text:s/>作 者</text:p>
          </table:table-cell>
        </table:table-row>
        <table:table-row table:style-name="TableRow562">
          <table:table-cell table:style-name="TableCell563">
            <text:p text:style-name="P564">姓<text:s text:c="4"/>名</text:p>
          </table: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ext:p text:style-name="P572"/>
          </table:table-cell>
        </table:table-row>
        <table:table-row table:style-name="TableRow573">
          <table:table-cell table:style-name="TableCell574">
            <text:p text:style-name="P575"><text:span text:style-name="T576">服務學校</text:span></text:p>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row>
        <table:table-row table:style-name="TableRow585">
          <table:table-cell table:style-name="TableCell586">
            <text:p text:style-name="P587"><text:span text:style-name="T588">職</text:span><text:span text:style-name="T589"><text:s text:c="4"/></text:span><text:span text:style-name="T590">稱</text:span></text:p>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ext:p text:style-name="P598"/>
          </table:table-cell>
        </table:table-row>
        <table:table-row table:style-name="TableRow599">
          <table:table-cell table:style-name="TableCell600">
            <text:p text:style-name="P601"><text:span text:style-name="T602">聯絡電話</text:span></text:p>
          </table:table-cell>
          <table:table-cell table:style-name="TableCell603">
            <text:p text:style-name="P604">(O)<text:s/></text:p>
            <text:p text:style-name="P605">(H)</text:p>
            <text:p text:style-name="P606">(手機)</text:p>
          </table:table-cell>
          <table:table-cell table:style-name="TableCell607" table:number-columns-spanned="2">
            <text:p text:style-name="P608">(O)<text:s/></text:p>
            <text:p text:style-name="P609">(H)</text:p>
            <text:p text:style-name="P610">(手機)</text:p>
          </table:table-cell>
          <table:covered-table-cell/>
          <table:table-cell table:style-name="TableCell611" table:number-columns-spanned="3">
            <text:p text:style-name="P612">(O)<text:s/></text:p>
            <text:p text:style-name="P613">(H)</text:p>
            <text:p text:style-name="P614">(手機)</text:p>
          </table:table-cell>
          <table:covered-table-cell/>
          <table:covered-table-cell/>
          <table:table-cell table:style-name="TableCell615">
            <text:p text:style-name="P616">(O)<text:s/></text:p>
            <text:p text:style-name="P617">(H)</text:p>
            <text:p text:style-name="P618">(手機)</text:p>
          </table:table-cell>
        </table:table-row>
        <table:table-row table:style-name="TableRow619">
          <table:table-cell table:style-name="TableCell620">
            <text:p text:style-name="P621">e-mail</text:p>
          </table: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table-cell table:style-name="TableCell628">
            <text:p text:style-name="P629"/>
          </table:table-cell>
        </table:table-row>
        <table:table-row table:style-name="TableRow630">
          <table:table-cell table:style-name="TableCell631">
            <text:p text:style-name="P632">傳真號碼</text:p>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ext:p text:style-name="P640"/>
          </table:table-cell>
        </table:table-row>
        <table:table-row table:style-name="TableRow641">
          <table:table-cell table:style-name="TableCell642">
            <text:p text:style-name="P643">備<text:s text:c="4"/>註</text:p>
          </table:table-cell>
          <table:table-cell table:style-name="TableCell644" table:number-columns-spanned="7">
            <text:list text:style-name="LFO2" text:continue-numbering="true">
              <text:list-item>
                <text:p text:style-name="P645"><text:span text:style-name="T646">將</text:span><text:span text:style-name="T647"></text:span><text:span text:style-name="T648">本表、</text:span><text:span text:style-name="T649"></text:span><text:span text:style-name="T650">聲明與授權書（表2）、</text:span><text:span text:style-name="T651"></text:span><text:span text:style-name="T652"><text:s/>審查表（表3）</text:span><text:span text:style-name="T653">，依順序排列，並使用長尾夾或迴紋針固定於左上角。</text:span><text:span text:style-name="T654"><text:s/></text:span></text:p>
              </text:list-item>
              <text:list-item>
                <text:p text:style-name="P655"><text:span text:style-name="T656">切結事項未簽具者同形式審查不合格，不予初審。</text:span></text:p>
              </text:list-item>
            </text:list>
          </table:table-cell>
          <table:covered-table-cell/>
          <table:covered-table-cell/>
          <table:covered-table-cell/>
          <table:covered-table-cell/>
          <table:covered-table-cell/>
          <table:covered-table-cell/>
        </table:table-row>
        <text:soft-page-break/>
        <table:table-row table:style-name="TableRow657">
          <table:table-cell table:style-name="TableCell658">
            <text:p text:style-name="P659">切結事項</text:p>
            <text:p text:style-name="P660">（由全部作者簽具）</text:p>
          </table:table-cell>
          <table:table-cell table:style-name="TableCell661" table:number-columns-spanned="7">
            <text:list text:style-name="LFO3" text:continue-numbering="true">
              <text:list-item>
                <text:p text:style-name="P662"><text:span text:style-name="T663">本人保證所列作者均符合</text:span><text:span text:style-name="T664">徵件參加對象</text:span><text:span text:style-name="T665">。</text:span></text:p>
              </text:list-item>
              <text:list-item>
                <text:p text:style-name="P666">本人保證作品無剽竊及違反學術倫理事項。</text:p>
              </text:list-item>
              <text:list-item>
                <text:p text:style-name="P667">本人已熟知實施計畫所列規範，倘違反規範而獲獎者，其獎品及獎狀收回，並視情節輕重接受議處。</text:p>
              </text:list-item>
              <text:list-item>
                <text:p text:style-name="P668">參加徵選之作品應為原創，並由作者自行承擔「智慧財產權」之各項爭議與責任。</text:p>
              </text:list-item>
              <text:list-item>
                <text:p text:style-name="P669">作品未參加過全國相關教案甄選比賽或其它相關比賽獲獎佳作以上，且未在期刊發表或出版。</text:p>
              </text:list-item>
            </text:list>
          </table:table-cell>
          <table:covered-table-cell/>
          <table:covered-table-cell/>
          <table:covered-table-cell/>
          <table:covered-table-cell/>
          <table:covered-table-cell/>
          <table:covered-table-cell/>
        </table:table-row>
        <table:table-row table:style-name="TableRow670">
          <table:table-cell table:style-name="TableCell671" table:number-columns-spanned="8">
            <text:p text:style-name="P672"><text:span text:style-name="T673">具結人簽名</text:span><text:span text:style-name="T674">：</text:span></text:p>
          </table:table-cell>
          <table:covered-table-cell/>
          <table:covered-table-cell/>
          <table:covered-table-cell/>
          <table:covered-table-cell/>
          <table:covered-table-cell/>
          <table:covered-table-cell/>
          <table:covered-table-cell/>
        </table:table-row>
      </table:table>
      <table:table table:style-name="Table675">
        <table:table-columns>
          <table:table-column table:style-name="TableColumn676"/>
          <table:table-column table:style-name="TableColumn677"/>
        </table:table-columns>
        <table:table-row table:style-name="TableRow678">
          <table:table-cell table:style-name="TableCell679">
            <text:soft-page-break/>
            <text:p text:style-name="P680">收件編號</text:p>
          </table:table-cell>
          <table:table-cell table:style-name="TableCell682">
            <text:p text:style-name="P683">（承辦單位填寫）</text:p>
          </table:table-cell>
        </table:table-row>
      </table:table>
      <text:p text:style-name="P684"><text:span text:style-name="T685"><text:s text:c="2"/></text:span><text:span text:style-name="T686">表2 <text:s/></text:span><text:span text:style-name="T687"><text:tab/></text:span><text:span text:style-name="T688">國立體育大學</text:span></text:p>
      <text:p text:style-name="P689">健康與體育領域教學研究中心(中學組)</text:p>
      <text:p text:style-name="P690">「108年健康與體育創意教學教案設計比賽」</text:p>
      <text:p text:style-name="P691">作品聲明與授權書</text:p>
      <text:p text:style-name="P692"/>
      <text:p text:style-name="P693">___________________________________________________等人（以下稱甲方）就參賽作品名稱：<text:s/></text:p>
      <text:p text:style-name="P694"><text:span text:style-name="T695"><text:s text:c="33"/></text:span><text:span text:style-name="T696">（以下稱本著作），同意無償授權</text:span><text:span text:style-name="T697">國立體育大學</text:span><text:span text:style-name="T698">（以下稱乙方）基於非營利之教學推廣與資源分享目的，經錄取後，得以任何形式與方式進行重製、改作、發行、公開發表、透過網路公開傳輸、轉授權予各學校師生使用等行為。</text:span></text:p>
      <text:p text:style-name="P699">甲方聲明並保證授權著作為甲方所自行創作且授權著作，未曾於其它任何比賽獲獎，且未侵害任何第三人之智慧財產權。若有不符事實，願自負一切法律責任。</text:p>
      <text:p text:style-name="P700">另本著作所有作者同意，按各作者對稿件所作之貢獻排列作者順序如下方簽章。</text:p>
      <text:p text:style-name="P701">此致</text:p>
      <text:p text:style-name="P702">國立體育大學</text:p>
      <text:p text:style-name="P703"/>
      <text:p text:style-name="P704">甲 方：<text:s/></text:p>
      <text:p text:style-name="P705">第一作者姓名： <text:s text:c="24"/>（簽章）身分證號碼： <text:s text:c="20"/></text:p>
      <text:p text:style-name="P706">地址 <text:s text:c="63"/></text:p>
      <text:p text:style-name="P707">第二作者姓名： <text:s text:c="24"/>（簽章）身分證號碼： <text:s text:c="20"/></text:p>
      <text:p text:style-name="P708">地址 <text:s text:c="63"/></text:p>
      <text:p text:style-name="P709">第三作者姓名： <text:s text:c="24"/>（簽章）身分證號碼： <text:s text:c="20"/></text:p>
      <text:p text:style-name="P710">地址 <text:s text:c="63"/></text:p>
      <text:p text:style-name="P711">第四作者姓名： <text:s text:c="24"/>（簽章）身分證號碼： <text:s text:c="20"/></text:p>
      <text:p text:style-name="P712">地址 <text:s text:c="7"/></text:p>
      <text:p text:style-name="P713"><text:span text:style-name="T714">中 <text:s/>華 <text:s/>民 <text:s/>國</text:span><text:span text:style-name="T715"><text:s text:c="2"/>10</text:span><text:span text:style-name="T716">8</text:span><text:span text:style-name="T717"><text:s/>年 <text:s text:c="13"/>月 <text:s text:c="12"/>日<text:s/></text:span></text:p>
      <text:p text:style-name="P718"/>
      <text:p text:style-name="P719">(備註：本文件需經所有參賽者皆簽署後方可生效，否則視同放棄參賽資格。)</text:p>
      <text:soft-page-break/>
      <text:p text:style-name="P720"><text:span text:style-name="T721"><text:s/></text:span><text:span text:style-name="T722"><text:s/>表3 <text:s/></text:span></text:p>
      <text:p text:style-name="P723">國立體育大學</text:p>
      <text:p text:style-name="P724">健康與體育領域教學研究中心(中學組)</text:p>
      <text:p text:style-name="P725"><text:span text:style-name="T726">「</text:span><text:span text:style-name="T727">108年健康與體育創意</text:span><text:span text:style-name="T728">教學教案設計比賽」</text:span></text:p>
      <text:p text:style-name="P729"><text:span text:style-name="T730">形式</text:span><text:span text:style-name="T731">審查表</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收件編號</text:p>
          </table:table-cell>
          <table:table-cell table:style-name="TableCell741" table:number-rows-spanned="2">
            <text:p text:style-name="P742"><text:span text:style-name="T743">（承辦單位填寫）</text:span></text:p>
          </table:table-cell>
          <table:table-cell table:style-name="TableCell744" table:number-rows-spanned="2">
            <text:p text:style-name="P745">作者</text:p>
          </table:table-cell>
          <table:table-cell table:style-name="TableCell746">
            <text:p text:style-name="P747">1.</text:p>
          </table:table-cell>
          <table:table-cell table:style-name="TableCell748">
            <text:p text:style-name="P749">2.</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3.</text:p>
          </table:table-cell>
          <table:table-cell table:style-name="TableCell756">
            <text:p text:style-name="P757">4.</text:p>
          </table:table-cell>
        </table:table-row>
        <table:table-row table:style-name="TableRow758">
          <table:table-cell table:style-name="TableCell759">
            <text:p text:style-name="P760">作品名稱</text:p>
          </table: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ext:p text:style-name="P765">報名學校</text:p>
          </table:table-cell>
          <table:table-cell table:style-name="TableCell766" table:number-columns-spanned="4">
            <text:p text:style-name="P767"/>
          </table:table-cell>
          <table:covered-table-cell/>
          <table:covered-table-cell/>
          <table:covered-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項次</text:p>
          </table:table-cell>
          <table:table-cell table:style-name="TableCell779" table:number-columns-spanned="3">
            <text:p text:style-name="P780">審查項目</text:p>
          </table:table-cell>
          <table:covered-table-cell/>
          <table:covered-table-cell/>
          <table:table-cell table:style-name="TableCell781">
            <text:p text:style-name="P782">自我審</text:p>
            <text:p text:style-name="P783">查結果</text:p>
          </table:table-cell>
          <table:table-cell table:style-name="TableCell784">
            <text:p text:style-name="P785">收件審查結果</text:p>
            <text:p text:style-name="P786"><text:span text:style-name="T787">（由承辦單位填寫）</text:span></text:p>
          </table:table-cell>
        </table:table-row>
        <table:table-row table:style-name="TableRow788">
          <table:table-cell table:style-name="TableCell789">
            <text:p text:style-name="P790">1</text:p>
          </table:table-cell>
          <table:table-cell table:style-name="TableCell791" table:number-columns-spanned="3">
            <text:p text:style-name="P792">報名日期是否逾收件截止日。</text:p>
          </table:table-cell>
          <table:covered-table-cell/>
          <table:covered-table-cell/>
          <table:table-cell table:style-name="TableCell793">
            <text:p text:style-name="P794">□合格</text:p>
          </table:table-cell>
          <table:table-cell table:style-name="TableCell795">
            <text:p text:style-name="P796">□合格 <text:s/>□不合格</text:p>
          </table:table-cell>
        </table:table-row>
        <table:table-row table:style-name="TableRow797">
          <table:table-cell table:style-name="TableCell798">
            <text:p text:style-name="P799">2</text:p>
          </table:table-cell>
          <table:table-cell table:style-name="TableCell800" table:number-columns-spanned="3">
            <text:p text:style-name="P801">報名表由所有作者切結簽名。</text:p>
            <text:p text:style-name="P802">（報名表1份）</text:p>
          </table:table-cell>
          <table:covered-table-cell/>
          <table:covered-table-cell/>
          <table:table-cell table:style-name="TableCell803">
            <text:p text:style-name="P804">□合格</text:p>
          </table:table-cell>
          <table:table-cell table:style-name="TableCell805">
            <text:p text:style-name="P806">□合格 <text:s/>□不合格</text:p>
          </table:table-cell>
        </table:table-row>
        <table:table-row table:style-name="TableRow807">
          <table:table-cell table:style-name="TableCell808">
            <text:p text:style-name="P809">3</text:p>
          </table:table-cell>
          <table:table-cell table:style-name="TableCell810" table:number-columns-spanned="3">
            <text:p text:style-name="P811"><text:span text:style-name="T812">報名表所列作者在</text:span><text:span text:style-name="T813">4</text:span><text:span text:style-name="T814">名以內</text:span><text:span text:style-name="T815">(含)</text:span><text:span text:style-name="T816">。</text:span></text:p>
          </table:table-cell>
          <table:covered-table-cell/>
          <table:covered-table-cell/>
          <table:table-cell table:style-name="TableCell817">
            <text:p text:style-name="P818">□合格</text:p>
          </table:table-cell>
          <table:table-cell table:style-name="TableCell819">
            <text:p text:style-name="P820">□合格 <text:s/>□不合格</text:p>
          </table:table-cell>
        </table:table-row>
        <table:table-row table:style-name="TableRow821">
          <table:table-cell table:style-name="TableCell822">
            <text:p text:style-name="P823">4</text:p>
          </table:table-cell>
          <table:table-cell table:style-name="TableCell824" table:number-columns-spanned="3">
            <text:p text:style-name="P825">報名表所列作者是否簽署聲明與授權書。</text:p>
            <text:p text:style-name="P826">（聲明與授權書1張）</text:p>
          </table:table-cell>
          <table:covered-table-cell/>
          <table:covered-table-cell/>
          <table:table-cell table:style-name="TableCell827">
            <text:p text:style-name="P828">□合格</text:p>
          </table:table-cell>
          <table:table-cell table:style-name="TableCell829">
            <text:p text:style-name="P830">□合格 <text:s/>□不合格</text:p>
          </table:table-cell>
        </table:table-row>
        <table:table-row table:style-name="TableRow831">
          <table:table-cell table:style-name="TableCell832" table:number-rows-spanned="2">
            <text:p text:style-name="P833">5</text:p>
          </table:table-cell>
          <table:table-cell table:style-name="TableCell834" table:number-columns-spanned="3">
            <text:p text:style-name="P835">書面資料:</text:p>
            <text:p text:style-name="P836"><text:span text:style-name="T837"><text:s/>1.基本資料</text:span><text:span text:style-name="T838">一式1</text:span><text:span text:style-name="T839">份</text:span></text:p>
            <text:p text:style-name="P840"><text:span text:style-name="T841"><text:s/>2.教學設計書(請裝訂成冊)</text:span><text:span text:style-name="T842">一式</text:span><text:span text:style-name="T843">3</text:span><text:span text:style-name="T844">份</text:span></text:p>
          </table:table-cell>
          <table:covered-table-cell/>
          <table:covered-table-cell/>
          <table:table-cell table:style-name="TableCell845">
            <text:p text:style-name="P846">□合格</text:p>
          </table:table-cell>
          <table:table-cell table:style-name="TableCell847">
            <text:p text:style-name="P848">□合格 <text:s/>□不合格</text:p>
          </table:table-cell>
        </table:table-row>
        <table:table-row table:style-name="TableRow849">
          <table:covered-table-cell>
            <text:p text:style-name="P850"/>
          </table:covered-table-cell>
          <table:table-cell table:style-name="TableCell851" table:number-columns-spanned="3">
            <text:p text:style-name="P852"><text:span text:style-name="T853">電子檔光碟:</text:span><text:span text:style-name="T854"><text:s/>一式</text:span><text:span text:style-name="T855">1</text:span><text:span text:style-name="T856">份</text:span><text:span text:style-name="T857">。</text:span></text:p>
            <text:p text:style-name="P858">(內含教學設計書、影片檔等資料)<text:s/></text:p>
          </table:table-cell>
          <table:covered-table-cell/>
          <table:covered-table-cell/>
          <table:table-cell table:style-name="TableCell859">
            <text:p text:style-name="P860">□合格</text:p>
          </table:table-cell>
          <table:table-cell table:style-name="TableCell861">
            <text:p text:style-name="P862">□合格 <text:s/>□不合格</text:p>
          </table:table-cell>
        </table:table-row>
        <table:table-row table:style-name="TableRow863">
          <table:table-cell table:style-name="TableCell864">
            <text:p text:style-name="P865">6</text:p>
          </table:table-cell>
          <table:table-cell table:style-name="TableCell866" table:number-columns-spanned="3">
            <text:p text:style-name="P867">教學設計資料(即教學計畫書及附件)版面、字體及頁數符合徵件規格。</text:p>
            <text:p text:style-name="P868"><text:span text:style-name="T869">稿件字數共：</text:span><text:span text:style-name="T870"><text:s text:c="11"/></text:span><text:span text:style-name="T871"><text:s/>字（限2</text:span><text:span text:style-name="T872">0</text:span><text:span text:style-name="T873">,000字）</text:span></text:p>
            <text:p text:style-name="P874"><text:span text:style-name="T875">稿件頁數共：</text:span><text:span text:style-name="T876"><text:s text:c="11"/></text:span><text:span text:style-name="T877"><text:s/>頁（限</text:span><text:span text:style-name="T878">25</text:span><text:span text:style-name="T879">頁內）</text:span></text:p>
          </table:table-cell>
          <table:covered-table-cell/>
          <table:covered-table-cell/>
          <table:table-cell table:style-name="TableCell880">
            <text:p text:style-name="P881">□合格</text:p>
          </table:table-cell>
          <table:table-cell table:style-name="TableCell882">
            <text:p text:style-name="P883">□合格 <text:s/>□不合格</text:p>
          </table:table-cell>
        </table:table-row>
        <table:table-row table:style-name="TableRow884">
          <table:table-cell table:style-name="TableCell885">
            <text:p text:style-name="P886">7</text:p>
          </table:table-cell>
          <table:table-cell table:style-name="TableCell887" table:number-columns-spanned="3">
            <text:p text:style-name="P888">已完成自我審查並填寫審查表（審查表1張）。</text:p>
          </table:table-cell>
          <table:covered-table-cell/>
          <table:covered-table-cell/>
          <table:table-cell table:style-name="TableCell889">
            <text:p text:style-name="P890">□合格</text:p>
          </table:table-cell>
          <table:table-cell table:style-name="TableCell891">
            <text:p text:style-name="P892">□合格 <text:s/>□不合格</text:p>
          </table:table-cell>
        </table:table-row>
        <text:soft-page-break/>
        <table:table-row table:style-name="TableRow893">
          <table:table-cell table:style-name="TableCell894">
            <text:p text:style-name="P895">總評</text:p>
          </table:table-cell>
          <table:table-cell table:style-name="TableCell896">
            <text:p text:style-name="P897">□形式審查合格。</text:p>
            <text:p text:style-name="P898">□形式審查不合格。</text:p>
          </table:table-cell>
          <table:table-cell table:style-name="TableCell899">
            <text:p text:style-name="P900">備註</text:p>
          </table:table-cell>
          <table:table-cell table:style-name="TableCell901" table:number-columns-spanned="3">
            <text:p text:style-name="P902">承辦單位審查人員：</text:p>
          </table:table-cell>
          <table:covered-table-cell/>
          <table:covered-table-cell/>
        </table:table-row>
      </table:table>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4055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1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681"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81"><draw:frame draw:z-index="251657728" draw:id="id1" draw:style-name="a1"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58752" draw:id="id2" draw:style-name="a2" draw:name="文字方塊 3" text:anchor-type="paragraph" svg:x="0in" svg:y="0.00069in" svg:width="0.13958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誠信教育「融入式教案」甄選實施計畫</dc:title>
    <meta:initial-creator>Kelly</meta:initial-creator>
    <dc:creator>nc02</dc:creator>
    <meta:creation-date>2019-10-15T02:45:00Z</meta:creation-date>
    <dc:date>2019-10-15T02:45:00Z</dc:date>
    <meta:print-date>2018-06-15T13:11:00Z</meta:print-date>
    <meta:template xlink:href="Normal" xlink:type="simple"/>
    <meta:editing-cycles>2</meta:editing-cycles>
    <meta:editing-duration>PT0S</meta:editing-duration>
    <meta:document-statistic meta:page-count="11" meta:paragraph-count="13" meta:word-count="985" meta:character-count="6589" meta:row-count="46" meta:non-whitespace-character-count="5617"/>
  </office:meta>
</office:document-meta>
</file>