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0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1228961686" text:style-name="L1">
        <text:list-item>
          <text:p text:style-name="P7">本報名表請於8月20日（星期五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5"><text:span text:style-name="預設段落字型"><text:span text:style-name="T1">電子信箱：</text:span></text:span><text:a xlink:type="simple" xlink:href="mailto:q6qq39@mail.tainan.gov.tw" office:target-frame-name="_top" xlink:show="replace" text:style-name="Internet_20_link" text:visited-style-name="Visited_20_Internet_20_Link"><text:span text:style-name="超連結"><text:span text:style-name="T1">q6qq39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0年8月31日（星期二） 上午9時至下午6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1-07-29T08:29:00Z</meta:creation-date>
    <dc:date>2021-07-29T08:29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69" meta:non-whitespace-character-count="230"/>
    <meta:template xlink:type="simple" xlink:actuate="onRequest" xlink:title="" xlink:href="file:///C:/Users/user/AppData/Local/Microsoft/Windows/INetCache/IE/NNVQX8MS/395040000E0000000_0919633A00_ATTCH3.odt/Normal"/>
  </office:meta>
</office:document-meta>
</file>